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style:font-family-generic="modern" style:font-pitch="variable"/>
    <style:font-face style:name="Liberation Serif" svg:font-family="'Liberation Serif'" style:font-family-generic="roman" style:font-pitch="variable"/>
    <style:font-face style:name="MarianneRegularItalic" svg:font-family="MarianneRegular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Marianne"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officeooo:paragraph-rsid="00213046"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Marianne"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Marianne" fo:font-size="10pt" fo:font-weight="normal" officeooo:paragraph-rsid="00183391" style:font-size-asian="10pt" style:font-weight-asian="normal" style:font-size-complex="10pt" style:font-weight-complex="normal"/>
    </style:style>
    <style:style style:name="P6" style:family="paragraph" style:parent-style-name="Standard">
      <style:text-properties fo:color="#000000" style:font-name="MarianneRegularItalic" fo:font-size="10pt" fo:font-style="italic" fo:font-weight="normal" style:font-size-asian="10pt" style:font-style-asian="italic" style:font-weight-asian="normal"/>
    </style:style>
    <style:style style:name="P7" style:family="paragraph" style:parent-style-name="Standard">
      <style:paragraph-properties fo:text-align="center" style:justify-single-word="false"/>
      <style:text-properties fo:font-size="10pt" style:text-underline-style="solid" style:text-underline-width="auto" style:text-underline-color="font-color" officeooo:paragraph-rsid="001f782f" style:font-size-asian="10pt" style:font-size-complex="10pt"/>
    </style:style>
    <style:style style:name="P8" style:family="paragraph" style:parent-style-name="Standard">
      <style:paragraph-properties fo:text-align="center" style:justify-single-word="false" fo:break-before="page"/>
      <style:text-properties style:font-name="Marianne" fo:font-size="10pt" style:text-underline-style="solid" style:text-underline-width="auto" style:text-underline-color="font-color" fo:font-weight="bold" officeooo:paragraph-rsid="00213046" style:font-size-asian="10pt" style:font-weight-asian="bold" style:font-size-complex="10pt" style:font-weight-complex="bold"/>
    </style:style>
    <style:style style:name="P9" style:family="paragraph" style:parent-style-name="Standard">
      <style:paragraph-properties fo:text-align="center" style:justify-single-word="false" fo:break-before="page"/>
      <style:text-properties style:font-name="Marianne" fo:font-size="10pt" fo:font-weight="bold" officeooo:paragraph-rsid="001f782f" style:font-size-asian="10pt" style:font-weight-asian="bold" style:font-size-complex="10pt" style:font-weight-complex="bold"/>
    </style:style>
    <style:style style:name="P10" style:family="paragraph" style:parent-style-name="Text_20_body">
      <style:paragraph-properties fo:break-before="page"/>
      <style:text-properties officeooo:paragraph-rsid="00287a86"/>
    </style:style>
    <style:style style:name="P11" style:family="paragraph" style:parent-style-name="Text_20_body">
      <style:paragraph-properties fo:text-align="justify" style:justify-single-word="false"/>
      <style:text-properties fo:font-size="10pt" style:font-size-asian="10pt" style:font-size-complex="10pt"/>
    </style:style>
    <style:style style:name="P12" style:family="paragraph" style:parent-style-name="Text_20_body">
      <style:paragraph-properties fo:text-align="justify" style:justify-single-word="false"/>
      <style:text-properties fo:font-size="10pt" officeooo:paragraph-rsid="00183391" style:font-size-asian="10pt" style:font-size-complex="10pt"/>
    </style:style>
    <style:style style:name="P13" style:family="paragraph" style:parent-style-name="Text_20_body">
      <style:paragraph-properties fo:text-align="justify" style:justify-single-word="false"/>
      <style:text-properties fo:font-size="10pt" officeooo:paragraph-rsid="001c92ef" style:font-size-asian="10pt" style:font-size-complex="10pt"/>
    </style:style>
    <style:style style:name="P14" style:family="paragraph" style:parent-style-name="Text_20_body">
      <style:paragraph-properties fo:text-align="justify" style:justify-single-word="false"/>
      <style:text-properties fo:font-size="10pt" officeooo:paragraph-rsid="001dbc9c" style:font-size-asian="10pt" style:font-size-complex="10pt"/>
    </style:style>
    <style:style style:name="P15" style:family="paragraph" style:parent-style-name="Text_20_body">
      <style:paragraph-properties fo:text-align="justify" style:justify-single-word="false"/>
      <style:text-properties fo:font-size="10pt" style:text-underline-style="solid" style:text-underline-width="auto" style:text-underline-color="font-color" officeooo:paragraph-rsid="001dbc9c" style:font-size-asian="10pt" style:font-size-complex="10pt"/>
    </style:style>
    <style:style style:name="P16"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Text_20_body">
      <style:paragraph-properties fo:text-align="center" style:justify-single-word="false"/>
      <style:text-properties style:text-underline-style="solid" style:text-underline-width="auto" style:text-underline-color="font-color" fo:font-weight="bold" officeooo:rsid="00287a86" officeooo:paragraph-rsid="00287a86" style:font-weight-asian="bold" style:font-weight-complex="bold"/>
    </style:style>
    <style:style style:name="P18" style:family="paragraph" style:parent-style-name="Text_20_body">
      <style:text-properties officeooo:paragraph-rsid="0025127d"/>
    </style:style>
    <style:style style:name="P19" style:family="paragraph" style:parent-style-name="Text_20_body">
      <style:text-properties officeooo:rsid="0027756b" officeooo:paragraph-rsid="0027756b"/>
    </style:style>
    <style:style style:name="P20" style:family="paragraph" style:parent-style-name="Text_20_body">
      <style:text-properties officeooo:rsid="00287a86" officeooo:paragraph-rsid="00287a86"/>
    </style:style>
    <style:style style:name="P21" style:family="paragraph" style:parent-style-name="Text_20_body">
      <style:text-properties officeooo:paragraph-rsid="00287a86"/>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25127d"/>
    </style:style>
    <style:style style:name="P24" style:family="paragraph" style:parent-style-name="Standard" style:list-style-name="L1">
      <style:paragraph-properties fo:text-align="justify" style:justify-single-word="false"/>
      <style:text-properties style:font-name="Marianne" fo:font-size="10pt" fo:font-weight="normal" style:font-size-asian="10pt" style:font-weight-asian="normal" style:font-size-complex="10pt" style:font-weight-complex="normal"/>
    </style:style>
    <style:style style:name="P25" style:family="paragraph" style:parent-style-name="Standard" style:list-style-name="L2">
      <style:paragraph-properties fo:text-align="justify" style:justify-single-word="false"/>
      <style:text-properties style:font-name="Marianne" fo:font-size="10pt" fo:font-weight="normal" style:font-size-asian="10pt" style:font-weight-asian="normal" style:font-size-complex="10pt" style:font-weight-complex="normal"/>
    </style:style>
    <style:style style:name="P26" style:family="paragraph" style:parent-style-name="Standard" style:list-style-name="L3">
      <style:paragraph-properties fo:text-align="justify" style:justify-single-word="false"/>
      <style:text-properties style:font-name="Marianne" fo:font-size="10pt" fo:font-weight="normal"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Marianne" fo:font-size="10pt" fo:font-weight="normal" officeooo:paragraph-rsid="00183391" style:font-size-asian="10pt" style:font-weight-asian="normal" style:font-size-complex="10pt" style:font-weight-complex="normal"/>
    </style:style>
    <style:style style:name="P28" style:family="paragraph" style:parent-style-name="Text_20_body" style:list-style-name="L4">
      <style:paragraph-properties fo:text-align="justify" style:justify-single-word="false"/>
      <style:text-properties fo:font-size="10pt" style:font-size-asian="10pt" style:font-size-complex="10pt"/>
    </style:style>
    <style:style style:name="P29" style:family="paragraph" style:parent-style-name="Text_20_body" style:list-style-name="L5">
      <style:paragraph-properties fo:text-align="justify" style:justify-single-word="false"/>
      <style:text-properties fo:font-size="10pt" style:font-size-asian="10pt" style:font-size-complex="10pt"/>
    </style:style>
    <style:style style:name="P30" style:family="paragraph" style:parent-style-name="Text_20_body" style:list-style-name="L5">
      <style:paragraph-properties fo:text-align="justify" style:justify-single-word="false"/>
      <style:text-properties fo:font-size="10pt" officeooo:paragraph-rsid="001c92ef" style:font-size-asian="10pt" style:font-size-complex="10pt"/>
    </style:style>
    <style:style style:name="P31" style:family="paragraph" style:parent-style-name="Text_20_body" style:list-style-name="L7">
      <style:paragraph-properties fo:text-align="justify" style:justify-single-word="false"/>
      <style:text-properties fo:font-size="10pt" officeooo:paragraph-rsid="00213046" style:font-size-asian="10pt" style:font-size-complex="10pt"/>
    </style:style>
    <style:style style:name="P32" style:family="paragraph" style:parent-style-name="Text_20_body" style:list-style-name="L7">
      <style:paragraph-properties fo:text-align="justify" style:justify-single-word="false"/>
      <style:text-properties fo:font-size="10pt" officeooo:paragraph-rsid="001c92ef" style:font-size-asian="10pt" style:font-size-complex="10pt"/>
    </style:style>
    <style:style style:name="P33" style:family="paragraph" style:parent-style-name="Text_20_body" style:list-style-name="L7">
      <style:paragraph-properties fo:text-align="justify" style:justify-single-word="false"/>
      <style:text-properties fo:font-size="10pt" officeooo:paragraph-rsid="001dbc9c" style:font-size-asian="10pt" style:font-size-complex="10pt"/>
    </style:style>
    <style:style style:name="P34" style:family="paragraph" style:parent-style-name="Text_20_body" style:list-style-name="L8">
      <style:paragraph-properties fo:text-align="justify" style:justify-single-word="false"/>
      <style:text-properties fo:font-size="10pt" officeooo:paragraph-rsid="001dbc9c" style:font-size-asian="10pt" style:font-size-complex="10pt"/>
    </style:style>
    <style:style style:name="P35" style:family="paragraph" style:parent-style-name="Text_20_body">
      <style:paragraph-properties fo:text-align="justify" style:justify-single-word="false"/>
      <style:text-properties fo:font-size="10pt" officeooo:paragraph-rsid="0029d362" style:font-size-asian="10pt" style:font-size-complex="10pt"/>
    </style:style>
    <style:style style:name="P36" style:family="paragraph" style:parent-style-name="Text_20_body" style:list-style-name="L5">
      <style:paragraph-properties fo:text-align="justify" style:justify-single-word="false"/>
      <style:text-properties fo:font-size="10pt" officeooo:rsid="001c92ef" officeooo:paragraph-rsid="001c92ef" style:font-size-asian="10pt" style:font-size-complex="10pt"/>
    </style:style>
    <style:style style:name="P37" style:family="paragraph" style:parent-style-name="Text_20_body" style:list-style-name="L5">
      <style:paragraph-properties fo:text-align="justify" style:justify-single-word="false"/>
      <style:text-properties fo:font-size="10pt" fo:font-weight="bold" style:font-size-asian="10pt" style:font-weight-asian="bold" style:font-size-complex="10pt" style:font-weight-complex="bold"/>
    </style:style>
    <style:style style:name="P38" style:family="paragraph" style:parent-style-name="Text_20_body" style:list-style-name="L7">
      <style:paragraph-properties fo:text-align="justify" style:justify-single-word="false"/>
      <style:text-properties fo:font-size="10pt" fo:font-weight="bold" officeooo:paragraph-rsid="001c92ef" style:font-size-asian="10pt" style:font-weight-asian="bold" style:font-size-complex="10pt" style:font-weight-complex="bold"/>
    </style:style>
    <style:style style:name="P39" style:family="paragraph" style:parent-style-name="Text_20_body" style:list-style-name="L7">
      <style:paragraph-properties fo:text-align="justify" style:justify-single-word="false"/>
      <style:text-properties fo:font-size="10pt" fo:font-weight="bold" officeooo:paragraph-rsid="001dbc9c" style:font-size-asian="10pt" style:font-weight-asian="bold" style:font-size-complex="10pt" style:font-weight-complex="bold"/>
    </style:style>
    <style:style style:name="P40" style:family="paragraph" style:parent-style-name="Text_20_body" style:list-style-name="L5">
      <style:paragraph-properties fo:text-align="justify" style:justify-single-word="false"/>
      <style:text-properties fo:color="#000000" style:font-name="Marianne" fo:font-size="10pt" fo:font-style="italic" fo:font-weight="normal" officeooo:rsid="001c92ef" officeooo:paragraph-rsid="001c92ef" style:font-size-asian="10pt" style:font-style-asian="italic" style:font-weight-asian="normal" style:font-size-complex="10pt"/>
    </style:style>
    <style:style style:name="P41" style:family="paragraph" style:parent-style-name="Text_20_body" style:list-style-name="L5">
      <style:paragraph-properties fo:text-align="justify" style:justify-single-word="false"/>
      <style:text-properties style:font-name="Marianne" fo:font-size="10pt" fo:font-weight="bold" officeooo:rsid="001c92ef" officeooo:paragraph-rsid="001c92ef" style:font-size-asian="10pt" style:font-weight-asian="bold" style:font-size-complex="10pt" style:font-weight-complex="bold"/>
    </style:style>
    <style:style style:name="P42" style:family="paragraph" style:parent-style-name="Text_20_body" style:list-style-name="L6">
      <style:paragraph-properties fo:text-align="justify" style:justify-single-word="false"/>
      <style:text-properties style:font-name="Marianne" fo:font-size="10pt" fo:font-weight="bold" officeooo:rsid="001c92ef" officeooo:paragraph-rsid="001c92ef" style:font-size-asian="10pt" style:font-weight-asian="bold" style:font-size-complex="10pt" style:font-weight-complex="bold"/>
    </style:style>
    <style:style style:name="P43" style:family="paragraph" style:parent-style-name="Text_20_body" style:list-style-name="L6">
      <style:paragraph-properties fo:text-align="justify" style:justify-single-word="false"/>
      <style:text-properties style:font-name="Marianne" fo:font-size="10pt" officeooo:rsid="001c92ef" officeooo:paragraph-rsid="001c92ef" style:font-size-asian="10pt" style:font-size-complex="10pt"/>
    </style:style>
    <style:style style:name="P44" style:family="paragraph" style:parent-style-name="Text_20_body" style:list-style-name="L9">
      <style:paragraph-properties fo:text-align="justify" style:justify-single-word="false"/>
    </style:style>
    <style:style style:name="P45" style:family="paragraph" style:parent-style-name="Text_20_body" style:list-style-name="L9">
      <style:paragraph-properties fo:text-align="justify" style:justify-single-word="false"/>
      <style:text-properties officeooo:paragraph-rsid="00213046"/>
    </style:style>
    <style:style style:name="P46" style:family="paragraph" style:parent-style-name="Text_20_body" style:list-style-name="L10">
      <style:paragraph-properties fo:text-align="justify" style:justify-single-word="false"/>
    </style:style>
    <style:style style:name="P47" style:family="paragraph" style:parent-style-name="Text_20_body" style:list-style-name="L11">
      <style:paragraph-properties fo:text-align="justify" style:justify-single-word="false"/>
    </style:style>
    <style:style style:name="P48" style:family="paragraph" style:parent-style-name="Text_20_body" style:list-style-name="L11">
      <style:paragraph-properties fo:text-align="justify" style:justify-single-word="false"/>
      <style:text-properties officeooo:paragraph-rsid="0025127d"/>
    </style:style>
    <style:style style:name="P49" style:family="paragraph" style:parent-style-name="Text_20_body">
      <style:text-properties officeooo:rsid="00287a86" officeooo:paragraph-rsid="00287a86"/>
    </style:style>
    <style:style style:name="T1" style:family="text">
      <style:text-properties fo:color="#000000" style:font-name="MarianneRegularItalic" fo:font-size="10pt" fo:font-style="italic" fo:font-weight="normal" style:font-size-asian="10pt" style:font-style-asian="italic" style:font-weight-asian="normal"/>
    </style:style>
    <style:style style:name="T2" style:family="text">
      <style:text-properties officeooo:rsid="00183391"/>
    </style:style>
    <style:style style:name="T3" style:family="text">
      <style:text-properties style:font-name="MarianneRegular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83391"/>
    </style:style>
    <style:style style:name="T6" style:family="text">
      <style:text-properties officeooo:rsid="001c92ef"/>
    </style:style>
    <style:style style:name="T7" style:family="text">
      <style:text-properties style:font-name="Marianne" officeooo:rsid="001c92ef"/>
    </style:style>
    <style:style style:name="T8" style:family="text">
      <style:text-properties style:font-name="Marianne" fo:font-weight="normal" style:font-weight-asian="normal" style:font-weight-complex="normal"/>
    </style:style>
    <style:style style:name="T9" style:family="text">
      <style:text-properties style:font-name="Marianne" fo:font-weight="normal" officeooo:rsid="0029d362" style:font-weight-asian="normal" style:font-weight-complex="normal"/>
    </style:style>
    <style:style style:name="T10" style:family="text">
      <style:text-properties officeooo:rsid="001dbc9c"/>
    </style:style>
    <style:style style:name="T11" style:family="text">
      <style:text-properties officeooo:rsid="00213046"/>
    </style:style>
    <style:style style:name="T12" style:family="text">
      <style:text-properties officeooo:rsid="0029d362"/>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text:span text:style-name="T2">odèle de délibération du conseil municipal </text:span>(lancement de la concertation)</text:p>
      <text:p text:style-name="P5"/>
      <text:p text:style-name="P5"><text:span text:style-name="T12">M/Mme le M</text:span>aire indique au <text:span text:style-name="T12">c</text:span>onseil <text:span text:style-name="T12">m</text:span>unicipal que l’article 15 de la loi n° 2023-175 du 10 mars 2023 relative à l'accélération de la production d'énergies renouvelables permet aux communes de proposer des Zones d'Accélération pour le développement de la production d’énergies renouvelables (ZAEnR). </text:p>
      <text:p text:style-name="P5"/>
      <text:p text:style-name="P12">Ces ZAEnR doivent permettre d’identifier les secteurs susceptibles d’accueillir des équipements de production d’énergie renouvelable (photovoltaïque, méthanisation, éolien, géothermie, etc.). Elles ne garantissent pas leur autorisation, ceux-ci devant, dans tous les cas, respecter les dispositions réglementaires applicables et en tout état de cause l’instruction des projets reste faite au cas par cas.</text:p>
      <text:p text:style-name="P12">Il expose que la loi prévoit que la commune doit librement déterminer les modalités de la concertation avec le public, en précisant que la délibération proposant ces ZAEnR doit être prise au plus tard le 10 novembre 2023 puis transmise au référent préfectoral à l'instruction des projets de développement des énergies renouvelables et des projets industriels nécessaires à la transition énergétique dans le <text:span text:style-name="T2">Territoire de Belfort.</text:span></text:p>
      <text:p text:style-name="P4">Compte tenu de ce délai très bref, <text:span text:style-name="T12">M/Mme </text:span>le Maire propose de : (propositions non exhaustives)</text:p>
      <text:p text:style-name="P4"/>
      <text:list xml:id="list2266573193" text:style-name="L1">
        <text:list-item>
          <text:p text:style-name="P24">de mettre à disposition du public les pièces<text:note text:id="ftn1" text:note-class="footnote"><text:note-citation>1</text:note-citation><text:note-body><text:p text:style-name="Standard"><text:span text:style-name="T3"><text:s/></text:span><text:span text:style-name="T1">Tout élément utile à la bonne compréhension du public (fiches ADEME, données réunies par la</text:span></text:p><text:p text:style-name="P6">commune, textes de loi, cartes...)</text:p></text:note-body></text:note> permettant la compréhension du choix de la localisation des zones par EnR et de mettre un registre à disposition du public aux jours et heures d’ouverture de la mairie du ...…. au …. ,</text:p>
        </text:list-item>
      </text:list>
      <text:p text:style-name="P5">et/ou</text:p>
      <text:list xml:id="list153012482962556" text:continue-numbering="true" text:style-name="L1">
        <text:list-item>
          <text:p text:style-name="P24">organiser une réunion publique à ….... le …….. 2023 pour présenter les choix de la commune.</text:p>
        </text:list-item>
      </text:list>
      <text:p text:style-name="P4">et/ou</text:p>
      <text:list xml:id="list153012617022193" text:continue-numbering="true" text:style-name="L1">
        <text:list-item>
          <text:p text:style-name="P24">d’organiser une consultation par voie électronique du …... au ……. (indiquer le lien du site)</text:p>
        </text:list-item>
        <text:list-item>
          <text:p text:style-name="P24">à l’issue de la concertation, un bilan des contributions sera présenté et des modifications des propositions de zonage pourront être examinées et débattues au sein du conseil municipal.</text:p>
        </text:list-item>
        <text:list-item>
          <text:p text:style-name="P24">….</text:p>
        </text:list-item>
      </text:list>
      <text:p text:style-name="P4"/>
      <text:p text:style-name="P4">Le <text:span text:style-name="T12">c</text:span>onseil <text:span text:style-name="T12">m</text:span>unicipal, ouï l’exposé d<text:span text:style-name="T12">e M/Mme</text:span> Maire et après en avoir largement délibéré,</text:p>
      <text:p text:style-name="P4"/>
      <text:p text:style-name="P4"><text:span text:style-name="T4">DÉCIDE</text:span> <text:s text:c="13"/>de fixer les modalités de la concertation avec la population, durant toute la durée de l’élaboration comme suit :</text:p>
      <text:list xml:id="list2154591073" text:style-name="L2">
        <text:list-item>
          <text:p text:style-name="P25">de mettre à disposition du public les pièces<text:note text:id="ftn2" text:note-class="footnote"><text:note-citation>2</text:note-citation><text:note-body><text:p text:style-name="Standard"><text:span text:style-name="T3"><text:s/></text:span><text:span text:style-name="T1">Tout élément utile à la bonne compréhension du public (fiches ADEME, données réunies par la</text:span></text:p><text:p text:style-name="P6">commune, textes de loi, cartes...)</text:p></text:note-body></text:note> permettant la compréhension du choix de la localisation des zones par EnR et de mettre un registre à disposition du public aux jours et heures d’ouverture de la mairie du ...…. au …. ,</text:p>
        </text:list-item>
        <text:list-item>
          <text:p text:style-name="P25">mise à disposition du public d’un registre aux jours et heures d’ouverture de la mairie,</text:p>
        </text:list-item>
      </text:list>
      <text:p text:style-name="P4">et/ou</text:p>
      <text:list xml:id="list1601620256" text:style-name="L3">
        <text:list-item>
          <text:p text:style-name="P26"><text:span text:style-name="T11">o</text:span>rganisation d’une réunion publique à ….... le …….. 2023 pour présenter les choix de la <text:span text:style-name="T12">c</text:span>ommune. Si pas de date encore fixée : Elle sera portée à la connaissance du public par affichage en mairie, par insertion dans la presse locale et sur le site Internent de la <text:span text:style-name="T12">c</text:span>ommune,</text:p>
        </text:list-item>
      </text:list>
      <text:p text:style-name="P4">et/ou</text:p>
      <text:list xml:id="list153011962159671" text:continue-numbering="true" text:style-name="L3">
        <text:list-item>
          <text:p text:style-name="P26">organisation d’une consultation par voie électronique (indiquer le lien)</text:p>
        </text:list-item>
        <text:list-item>
          <text:p text:style-name="P26">…</text:p>
        </text:list-item>
      </text:list>
      <text:p text:style-name="P4"/>
      <text:p text:style-name="P4">Fait à <text:tab/><text:tab/><text:tab/><text:tab/>le</text:p>
      <text:p text:style-name="P1"/>
      <text:p text:style-name="P9"><text:span text:style-name="T4">M</text:span><text:span text:style-name="T5">odèle de délibération du conseil municipal </text:span><text:span text:style-name="T4">(bilan de la concertation et arrêt des ZAEnR)</text:span></text:p>
      <text:p text:style-name="P7"/>
      <text:p text:style-name="P35"><text:span text:style-name="T9">M/Mme </text:span><text:span text:style-name="T8">le Maire</text:span> rappelle au <text:span text:style-name="T12">c</text:span>onseil <text:span text:style-name="T12">m</text:span>unicipal la délibération en date du ...… <text:s text:c="6"/>par laquelle il avait fixé les modalités de la concertation en vue de la définition des zones d'accélération pour l'implantation d'installations terrestres de production d'énergies renouvelables (ZAEnR) prévues par l’article 15 de la loi n° 2023-175 du 10 mars 2023 relative à l'accélération de la production d'énergies renouvelables.</text:p>
      <text:p text:style-name="P11">Conformément à cette délibération :</text:p>
      <text:list xml:id="list2700546711" text:style-name="L4">
        <text:list-item>
          <text:p text:style-name="P28">un dossier d’information sur les ZAEnR envisagées par la <text:span text:style-name="T12">c</text:span>ommune a été consultable du ….au …. et complété au fur et à mesure des études et échanges avec le public, un registre de concertation disponible en mairie a permis au public de formuler ses observations</text:p>
        </text:list-item>
      </text:list>
      <text:p text:style-name="P11">et/ou</text:p>
      <text:list xml:id="list153011003195344" text:continue-numbering="true" text:style-name="L4">
        <text:list-item>
          <text:p text:style-name="P28">une réunion publique présentant le projet s’est tenue le …. ,</text:p>
        </text:list-item>
      </text:list>
      <text:p text:style-name="P11">et/ou</text:p>
      <text:list xml:id="list153010893231840" text:continue-numbering="true" text:style-name="L4">
        <text:list-item>
          <text:p text:style-name="P28">une consultation par voie électronique a été organisée du…... au……. (indiquer le lien du site)</text:p>
        </text:list-item>
      </text:list>
      <text:p text:style-name="P11">et/ou</text:p>
      <text:list xml:id="list153012426902840" text:continue-numbering="true" text:style-name="L4">
        <text:list-item>
          <text:p text:style-name="P28">mentionner toute autre mesure prise telle qu’une insertion dans le bulletin municipal, avis dans la presse…</text:p>
        </text:list-item>
      </text:list>
      <text:p text:style-name="P35"><text:span text:style-name="T9">M/Mme </text:span><text:span text:style-name="T8">le Maire</text:span> présente le bilan joint de cette concertation joint en annexe (Cf 3 - Bilan de la concertation du public)</text:p>
      <text:p text:style-name="P11"><text:tab/> ……(nombre de personnes ayant consigné des observations sur le registre)</text:p>
      <text:p text:style-name="P11"><text:tab/> ……(nombre de personnes présentes en réunion publique)</text:p>
      <text:p text:style-name="P11"><text:tab/> ……(nombre de personnes et de contribution reçues via la consultation <text:tab/>électronique)</text:p>
      <text:p text:style-name="P11">et que les avis émis sont favorables aux propositions faites par le <text:span text:style-name="T12">c</text:span>onseil municipal,</text:p>
      <text:p text:style-name="P11">ou</text:p>
      <text:p text:style-name="P11">qu’à l’issue de la concertation, les zones d’accélération pour l’implantation d’installations terrestres de production d’énergie renouvelables ainsi que de leurs ouvrages connexes listées ci-après ont été identifiées :</text:p>
      <text:list xml:id="list1342220816" text:style-name="L5">
        <text:list-item>
          <text:p text:style-name="P37">ZAEnR Photovoltaïques</text:p>
          <text:list>
            <text:list-item>
              <text:p text:style-name="P37">Centrale PV au sol</text:p>
              <text:list>
                <text:list-item>
                  <text:p text:style-name="P29"><text:span text:style-name="T6">L</text:span>es parcelles cadastrées <text:span text:style-name="T12">s</text:span>ection … n° …., ….., …. et …., d’une contenance totale de … ha, constituant une friche dont l’usage des sols est durablement artificialisé, pourraient être retenues comme zone d’accélération pour des projets photovoltaïques au sol</text:p>
                  <text:p text:style-name="P36">ou</text:p>
                </text:list-item>
                <text:list-item>
                  <text:p text:style-name="P40">Le secteur « …. » d’une surface totale de …ha, constituant une friche dont l’usage des sols est durablement artificialisé, pourrait être retenu comme zone d’accélération pour des projets photovoltaïques au sol</text:p>
                </text:list-item>
              </text:list>
            </text:list-item>
            <text:list-item>
              <text:p text:style-name="P41">PV Toitures</text:p>
              <text:list>
                <text:list-item>
                  <text:p text:style-name="P30"><text:span text:style-name="T7">Le secteur « centre-ville », d’une surface total de …ha, peut être retenu comme </text:span><text:soft-page-break/><text:span text:style-name="T7">ZAEnR pour l’installation d’une production d’exergie photovoltaïque en toiture, tel qu’indiqué sur le plan annexé à la présente,</text:span></text:p>
                </text:list-item>
              </text:list>
            </text:list-item>
          </text:list>
        </text:list-item>
      </text:list>
      <text:list xml:id="list3167434375" text:style-name="L6">
        <text:list-item>
          <text:p text:style-name="P42">ZAEnR Biogaz</text:p>
          <text:list>
            <text:list-item>
              <text:p text:style-name="P43">Le secteur « …. » (parcelles cadastrées Section … n° …., ….., …. et ….) d’une surface totale de … ha, est retenu comme ZAEnR pour l’implantation d’une unité de production bio-gaz, d’électricité et de chaleur (à choisir) par la méthanisation, la méthan<text:span text:style-name="T11">is</text:span>ation, la pyro-gazéification, la gazéification hydrothermale (à choisir), tel qu’indiqué sur le plan annexé à la présente,</text:p>
            </text:list-item>
          </text:list>
        </text:list-item>
        <text:list-item>
          <text:p text:style-name="P42">ZAEnR Hydroélectricité</text:p>
          <text:list>
            <text:list-item>
              <text:p text:style-name="P43">Le secteur « … » allant de………. a ……….., est retenu comme ZAEnR favorable à l’implantation d’unités de production d’hydroélectricité, tel qu’indiqué sur le plan annexé à la présente,</text:p>
            </text:list-item>
          </text:list>
        </text:list-item>
        <text:list-item>
          <text:p text:style-name="P42">ZAEnR</text:p>
          <text:list>
            <text:list-item>
              <text:p text:style-name="P43">…….</text:p>
            </text:list-item>
          </text:list>
        </text:list-item>
      </text:list>
      <text:p text:style-name="P35">Le <text:span text:style-name="T12">m</text:span>onseil <text:span text:style-name="T12">m</text:span>unicipal, ouï l’exposé <text:span text:style-name="T12">de </text:span><text:span text:style-name="T9">M/Mme </text:span><text:span text:style-name="T8">le Maire</text:span> et après en avoir largement délibéré,</text:p>
      <text:p text:style-name="P13"><text:span text:style-name="T4">IDENTIFIE</text:span> les zones d’accélération pour l’implantation d’installations terrestres de production d’énergies renouvelables (ZAEnR) ainsi que leurs ouvrages connexes mentionnées ci-après ou listées dans le tableau ci-joint :</text:p>
      <text:list xml:id="list1157198968" text:style-name="L7">
        <text:list-item>
          <text:p text:style-name="P38">ZAEnR Photovoltaïques</text:p>
          <text:list>
            <text:list-item>
              <text:p text:style-name="P38">Centrales PV au sol</text:p>
              <text:list>
                <text:list-item>
                  <text:p text:style-name="P31">les parcelles cadastrées Section … n° …., ….., …. et ….,, d’une contenance totale de … ha, constituant une friche dont l’usage des sols est durablement artificialisé, sont retenues pour la définition de zones d’accélération pour les projets photovoltaïques au sol.</text:p>
                  <text:p text:style-name="P31"><text:span text:style-name="T11">o</text:span>u</text:p>
                </text:list-item>
                <text:list-item>
                  <text:p text:style-name="P32">le secteur « …. » d’une surface totale de …ha, constituant une friche dont l’usage des sols est durablement artificialisé, est retenue la définition d’une ZAEnR pour les projets de productiond’énergie photovoltaïque au sol, tel qu’indiqué sur le plan annexé à la présente,</text:p>
                </text:list-item>
              </text:list>
            </text:list-item>
            <text:list-item>
              <text:p text:style-name="P39">PV Toitures</text:p>
              <text:list>
                <text:list-item>
                  <text:p text:style-name="P33">le secteur « centre-ville », parcelles cadastrales….., est retenu pour la définition de zones d’accélération de projet photovoltaïques en toiture, tel qu’indiqué sur le plan annexé à la présente,</text:p>
                </text:list-item>
              </text:list>
            </text:list-item>
          </text:list>
        </text:list-item>
        <text:list-item>
          <text:p text:style-name="P39">ZAEnR Biogaz</text:p>
          <text:list>
            <text:list-item>
              <text:p text:style-name="P33">le secteur « …. » d’une surface totale de …ha, est retenu pour la définition de zones d’accélé<text:span text:style-name="T11">r</text:span>ation de production de bio-gaz, d’électricité et de chaleur (à choisir) par la méthanisation, la méthan<text:span text:style-name="T11">isa</text:span>tion, la pyro-gazéification, la gazéification hydrothermale ou l’hydrogène renouvelable (à choisir) , tel qu’indiqué sur le plan annexé à la présente,</text:p>
            </text:list-item>
          </text:list>
        </text:list-item>
        <text:list-item>
          <text:p text:style-name="P39">ZAEnR Hydroélectricité </text:p>
          <text:list>
            <text:list-item>
              <text:p text:style-name="P33">le secteur « … » allant de………. à ……….., est retenu comme ZAEnR pour l’implantation d’une ZAEnR dédiée à l’implantation d’installations de production d’hydroélectricité, tel qu’indiqué sur le plan annexé à la présente,</text:p>
            </text:list-item>
          </text:list>
        </text:list-item>
        <text:list-item>
          <text:p text:style-name="P39"><text:soft-page-break/>ZAEnR ….</text:p>
        </text:list-item>
      </text:list>
      <text:p text:style-name="P15"/>
      <text:p text:style-name="P14"><text:span text:style-name="T4">CHARGE</text:span> <text:s text:c="11"/>le Maire de notifier la présente délibération :</text:p>
      <text:list xml:id="list3672314315" text:style-name="L8">
        <text:list-item>
          <text:p text:style-name="P34">au Secrétaire général, référent préfectoral unique du <text:span text:style-name="T10">Territoire de Belfort</text:span>,</text:p>
        </text:list-item>
        <text:list-item>
          <text:p text:style-name="P34">à la Communauté de Communes/Agglomération de …,</text:p>
        </text:list-item>
        <text:list-item>
          <text:p text:style-name="P34">à l’établissement public en charge de l’établissement du Schéma de Cohérence Territoriale de…),</text:p>
        </text:list-item>
      </text:list>
      <text:p text:style-name="P14"/>
      <text:p text:style-name="P14">Fait à</text:p>
      <text:p text:style-name="P14"/>
      <text:p text:style-name="P14">Le</text:p>
      <text:p text:style-name="P14"/>
      <text:p text:style-name="P14"/>
      <text:p text:style-name="P8">Modèle de bilan de la concertation relative à la définition des ZAEnR de la commune de …</text:p>
      <text:p text:style-name="P3"/>
      <text:p text:style-name="Text_20_body">L’article 15 de la loi n° 2023-175 du 10 mars 2023 relative à l’accélération de la production d’énergies renouvelables prévoit une concertation du public selon les modalités librement déterminées par la commune a été mise en œuvre sur la définition des zones d’accélération pour l’implantation d’installations terrestres de production d’énergies renouvelables (ZAEnR) ainsi de leurs ouvrages connexes.</text:p>
      <text:p text:style-name="Text_20_body">Le présent document rappelle les modalités de concertation, présente le bilan des avis rendus ainsi que les motivations des suites données.</text:p>
      <text:p text:style-name="P16">Modalités de consultation</text:p>
      <text:p text:style-name="P22">La concertation du public relative aux zones d’accélération pour l’implantation des installations terrestres de production d’énergies renouvelables s’est déroulée</text:p>
      <text:list xml:id="list2024273559" text:style-name="L9">
        <text:list-item>
          <text:p text:style-name="P44">par voie électronique du ……… au ……… 2023 inclus (xx jours) ;</text:p>
          <text:p text:style-name="P44">et/ou</text:p>
        </text:list-item>
        <text:list-item>
          <text:p text:style-name="P45">en réunion publique organisée le</text:p>
          <text:p text:style-name="P45">et/ou</text:p>
        </text:list-item>
        <text:list-item>
          <text:p text:style-name="P44">par consultation du dossier aux heures d’ouverture de la mairie du………..au………. 2023 inclus (xx jours)</text:p>
        </text:list-item>
      </text:list>
      <text:p text:style-name="P22">Le public était invité à donner son avis, ses observations :</text:p>
      <text:list xml:id="list1219727680" text:style-name="L10">
        <text:list-item>
          <text:p text:style-name="P46">via le site internet…..</text:p>
        </text:list-item>
        <text:list-item>
          <text:p text:style-name="P46">par courrier à l’adresse de la commune de…………..</text:p>
        </text:list-item>
        <text:list-item>
          <text:p text:style-name="P46">sur le registre déposé en mairie</text:p>
        </text:list-item>
      </text:list>
      <text:p text:style-name="P16">Avis recueillis</text:p>
      <text:p text:style-name="P22">Dans le cadre de la concertation, XXXX avis, ont été déposés :</text:p>
      <text:list xml:id="list1819214084" text:style-name="L11">
        <text:list-item>
          <text:p text:style-name="P47">……(nombre de personnes ayant consigné des observations sur le registre)</text:p>
        </text:list-item>
        <text:list-item>
          <text:p text:style-name="P47">……(nombre de personnes présentes en réunion publique)</text:p>
        </text:list-item>
        <text:list-item>
          <text:p text:style-name="P48">……(nombre de personnes et de contribution reçues via la consultation électronique)</text:p>
        </text:list-item>
      </text:list>
      <text:p text:style-name="P23">Ces avis portent sur une ou plusieurs ZAEnR, détaillées ci-après :</text:p>
      <text:p text:style-name="P18"/>
      <text:p text:style-name="P10"/>
      <text:p text:style-name="P21"><draw:frame draw:style-name="fr1" draw:name="Objet1" text:anchor-type="char" svg:x="-0.023cm" svg:y="0.145cm" svg:width="17.046cm" svg:height="17.475cm" draw:z-index="0"><draw:object xlink:href="./Object 1" xlink:type="simple" xlink:show="embed" xlink:actuate="onLoad"/><draw:image xlink:href="./ObjectReplacements/Object 1" xlink:type="simple" xlink:show="embed" xlink:actuate="onLoad"/></draw:frame></text:p>
      <text:p text:style-name="P20">Reporter la synthèse des avis ci-après</text:p>
      <text:p text:style-name="P21"/>
      <text:p text:style-name="P17">Motif des suites données</text:p>
      <text:p text:style-name="P17"/>
      <text:p text:style-name="P20">Présenter pour chaque ZAEnR la motivation des suites données aux observations du public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style:font-family-generic="modern" style:font-pitch="variable"/>
    <style:font-face style:name="Liberation Serif" svg:font-family="'Liberation Serif'" style:font-family-generic="roman" style:font-pitch="variable"/>
    <style:font-face style:name="MarianneRegularItalic" svg:font-family="MarianneRegular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ab-stops/>
      </style:paragraph-properties>
      <style:text-properties style:font-name="Marianne" fo:font-family="Marianne" style:font-family-generic="modern" style:font-pitch="variable" fo:font-size="11pt" fo:font-weight="normal"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4.7.2.M6$Windows_X86_64 LibreOffice_project/84cdc5b975a208eecf96cb73014f465650380623</meta:generator>
    <meta:creation-date>2023-10-23T15:30:09.014000000</meta:creation-date>
    <meta:document-statistic meta:table-count="0" meta:image-count="0" meta:object-count="1" meta:page-count="6" meta:paragraph-count="99" meta:word-count="1567" meta:character-count="9837" meta:non-whitespace-character-count="838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office:font-face-decls>
  <office:automatic-styles>
    <style:style style:name="co1" style:family="table-column">
      <style:table-column-properties fo:break-before="auto" style:column-width="6.699cm"/>
    </style:style>
    <style:style style:name="co2" style:family="table-column">
      <style:table-column-properties fo:break-before="auto" style:column-width="3.321cm"/>
    </style:style>
    <style:style style:name="co3" style:family="table-column">
      <style:table-column-properties fo:break-before="auto" style:column-width="3.24cm"/>
    </style:style>
    <style:style style:name="co4" style:family="table-column">
      <style:table-column-properties fo:break-before="auto" style:column-width="3.785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986cm" fo:break-before="auto" style:use-optimal-row-height="false"/>
    </style:style>
    <style:style style:name="ro3" style:family="table-row">
      <style:table-row-properties style:row-height="1.025cm" fo:break-before="auto" style:use-optimal-row-height="false"/>
    </style:style>
    <style:style style:name="ro4" style:family="table-row">
      <style:table-row-properties style:row-height="1.499cm" fo:break-before="auto" style:use-optimal-row-height="false"/>
    </style:style>
    <style:style style:name="ro5" style:family="table-row">
      <style:table-row-properties style:row-height="1.972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text-shadow="none" style:text-underline-style="none" fo:font-weight="bold" style:text-underline-mode="continuous" style:text-overline-mode="continuous" style:text-line-through-mode="continuous" style:font-name-asian="MarianneBold" style:font-size-asian="11pt" style:language-asian="none" style:country-asian="none" style:font-weight-asian="bold" style:font-name-complex="MarianneBold" style:font-size-complex="11pt" style:language-complex="none" style:country-complex="none" style:font-weight-complex="bold" style:text-emphasize="none" style:font-relief="none" style:text-overline-style="none" style:text-overline-color="font-color"/>
    </style:style>
    <style:style style:name="ce2"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style:font-name="Marianne" fo:font-size="11pt" style:font-size-asian="11pt" style:font-size-complex="11pt"/>
    </style:style>
    <style:style style:name="ce3"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Marianne" fo:font-size="11pt" fo:language="none" fo:country="none" fo:font-style="normal" fo:text-shadow="none" style:text-underline-style="none" fo:font-weight="normal" style:text-underline-mode="continuous" style:text-overline-mode="continuous" style:text-line-through-mode="continuous" style:font-name-asian="MarianneRegular" style:font-size-asian="11pt" style:language-asian="none" style:country-asian="none" style:font-style-asian="normal" style:font-weight-asian="normal" style:font-name-complex="MarianneRegular" style:font-size-complex="11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2e2e2"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style:text-underline-mode="continuous" style:text-overline-mode="continuous" style:text-line-through-mode="continuous" style:font-size-asian="11pt" style:language-asian="none" style:country-asian="none" style:font-style-asian="normal" style:font-size-complex="11pt" style:language-complex="none" style:country-complex="none" style:font-style-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Marianne" fo:font-size="11pt" fo:language="none" fo:country="none" fo:font-style="normal" fo:text-shadow="none" style:text-underline-style="none" style:text-underline-mode="continuous" style:text-overline-mode="continuous" style:text-line-through-mode="continuous" style:font-size-asian="11pt" style:language-asian="none" style:country-asian="none" style:font-style-asian="normal" style:font-size-complex="11pt" style:language-complex="none" style:country-complex="none" style:font-style-complex="normal" style:text-emphasize="none" style:font-relief="none" style:text-overline-style="none" style:text-overline-color="font-color"/>
    </style:style>
    <style:style style:name="ce6"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MarianneBold" style:font-size-asian="11pt" style:language-asian="none" style:country-asian="none" style:font-style-asian="normal" style:font-weight-asian="bold" style:font-name-complex="MarianneBold" style:font-size-complex="11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order="0.74pt solid #000000" style:vertical-align="middle"/>
      <style:text-properties style:font-name="Marianne" fo:font-size="11pt" style:font-size-asian="11pt" style:font-size-complex="11pt"/>
    </style:style>
    <style:style style:name="ce9"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MarianneRegular" style:font-size-asian="11pt" style:language-asian="none" style:country-asian="none" style:font-style-asian="normal" style:font-weight-asian="bold" style:font-name-complex="MarianneRegular" style:font-size-complex="11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text-shadow="none" style:text-underline-style="none" fo:font-weight="bold" style:text-underline-mode="continuous" style:text-overline-mode="continuous" style:text-line-through-mode="continuous" style:font-name-asian="MarianneBold" style:font-size-asian="11pt" style:language-asian="none" style:country-asian="none" style:font-weight-asian="bold" style:font-name-complex="MarianneBold" style:font-size-complex="11pt" style:language-complex="none" style:country-complex="none" style:font-weight-complex="bold" style:text-emphasize="none" style:font-relief="none" style:text-overline-style="none" style:text-overline-color="font-color"/>
    </style:style>
    <style:style style:name="ce18"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style:font-name="Marianne" fo:font-size="11pt" style:font-size-asian="11pt" style:font-size-complex="11pt"/>
    </style:style>
    <style:style style:name="ce19"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Marianne" fo:font-size="11pt" fo:language="none" fo:country="none" fo:font-style="normal" fo:text-shadow="none" style:text-underline-style="none" fo:font-weight="normal" style:text-underline-mode="continuous" style:text-overline-mode="continuous" style:text-line-through-mode="continuous" style:font-name-asian="MarianneRegular" style:font-size-asian="11pt" style:language-asian="none" style:country-asian="none" style:font-style-asian="normal" style:font-weight-asian="normal" style:font-name-complex="MarianneRegular" style:font-size-complex="11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e2e2e2"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style:text-underline-mode="continuous" style:text-overline-mode="continuous" style:text-line-through-mode="continuous" style:font-size-asian="11pt" style:language-asian="none" style:country-asian="none" style:font-style-asian="normal" style:font-size-complex="11pt" style:language-complex="none" style:country-complex="none" style:font-style-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Marianne" fo:font-size="11pt" fo:language="none" fo:country="none" fo:font-style="normal" fo:text-shadow="none" style:text-underline-style="none" style:text-underline-mode="continuous" style:text-overline-mode="continuous" style:text-line-through-mode="continuous" style:font-size-asian="11pt" style:language-asian="none" style:country-asian="none" style:font-style-asian="normal" style:font-size-complex="11pt" style:language-complex="none" style:country-complex="none" style:font-style-complex="normal" style:text-emphasize="none" style:font-relief="none" style:text-overline-style="none" style:text-overline-color="font-color"/>
    </style:style>
    <style:style style:name="ce22"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MarianneBold" style:font-size-asian="11pt" style:language-asian="none" style:country-asian="none" style:font-style-asian="normal" style:font-weight-asian="bold" style:font-name-complex="MarianneBold" style:font-size-complex="11pt" style:language-complex="none" style:country-complex="none"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border="0.74pt solid #000000" style:vertical-align="middle"/>
      <style:text-properties style:font-name="Marianne" fo:font-size="11pt" style:font-size-asian="11pt" style:font-size-complex="11pt"/>
    </style:style>
    <style:style style:name="ce25" style:family="table-cell" style:parent-style-name="Default">
      <style:table-cell-properties fo:background-color="#e2e2e2" style:text-align-source="fix" style:repeat-content="false" fo:wrap-option="no-wrap" fo:border="0.74pt solid #000000" style:vertical-align="middle"/>
      <style:paragraph-properties fo:text-align="center" fo:margin-left="0cm"/>
      <style:text-properties fo:color="#000000" style:text-outline="false" style:text-line-through-style="none" style:text-line-through-type="none" style:font-name="Marianne" fo:font-size="11pt" fo:language="none" fo:country="none" fo:font-style="normal" fo:text-shadow="none" style:text-underline-style="none" fo:font-weight="bold" style:text-underline-mode="continuous" style:text-overline-mode="continuous" style:text-line-through-mode="continuous" style:font-name-asian="MarianneRegular" style:font-size-asian="11pt" style:language-asian="none" style:country-asian="none" style:font-style-asian="normal" style:font-weight-asian="bold" style:font-name-complex="MarianneRegular" style:font-size-complex="11pt" style:language-complex="none" style:country-complex="none" style:font-style-complex="normal" style:font-weight-complex="bold" style:text-emphasize="none" style:font-relief="none" style:text-overline-style="none" style:text-overline-color="font-color"/>
    </style:style>
    <style:style style:name="T1" style:family="text">
      <style:text-properties fo:font-style="normal" style:letter-kerning="true" style:font-style-asian="normal" style:font-style-complex="normal"/>
    </style:style>
    <style:style style:name="T5" style:family="text">
      <style:text-properties fo:color="#000000" loext:opacity="100%" style:font-name="MarianneRegular" fo:font-size="11pt" fo:font-style="normal" fo:font-weight="normal" style:letter-kerning="true" style:font-name-asian="MarianneRegular" style:font-size-asian="11pt" style:font-style-asian="normal" style:font-weight-asian="normal" style:font-name-complex="MarianneRegular" style:font-size-complex="11pt" style:font-style-complex="normal" style:font-weight-complex="normal"/>
    </style:style>
    <style:style style:name="T2" style:family="text">
      <style:text-properties fo:color="#000000" loext:opacity="100%" style:font-name="MarianneRegular" fo:font-size="10.5pt" fo:font-style="normal" fo:font-weight="normal" style:letter-kerning="true" style:font-name-asian="MarianneRegular" style:font-size-asian="10.5pt" style:font-style-asian="normal" style:font-weight-asian="normal" style:font-name-complex="MarianneRegular" style:font-size-complex="10.5pt" style:font-style-complex="normal" style:font-weight-complex="normal"/>
    </style:style>
    <style:style style:name="T3" style:family="text">
      <style:text-properties style:font-name="MarianneBold" fo:font-size="11pt" fo:font-weight="bold" style:letter-kerning="true" style:font-name-asian="MarianneBold" style:font-size-asian="11pt" style:font-weight-asian="bold" style:font-name-complex="MarianneBold" style:font-size-complex="11pt" style:font-weight-complex="bold"/>
    </style:style>
    <style:style style:name="T4" style:family="text">
      <style:text-properties fo:color="#000000" loext:opacity="100%" style:font-name="MarianneRegular" fo:font-size="10.5pt" fo:font-style="normal" fo:font-weight="normal" style:letter-kerning="true" style:font-name-asian="MarianneRegular" style:font-size-asian="10.5pt" style:font-style-asian="normal" style:font-weight-asian="normal" style:font-name-complex="MarianneRegular" style:font-size-complex="10.5pt" style:font-style-complex="normal" style:font-weight-complex="normal"/>
    </style:style>
    <style:style style:name="T7" style:family="text">
      <style:text-properties fo:color="#000000" style:font-name="MarianneRegular" fo:font-size="10.5pt" fo:font-weight="normal" fo:font-style="normal" style:letter-kerning="true" style:font-name-asian="MarianneRegular" style:font-name-complex="MarianneRegular" style:font-size-asian="10.5pt" style:font-size-complex="10.5pt" style:font-weight-asian="normal" style:font-weight-complex="normal" style:font-style-asian="normal" style:font-style-complex="normal"/>
    </style:style>
    <style:style style:name="T8" style:family="text">
      <style:text-properties style:font-name="MarianneBold" fo:font-size="11pt" fo:font-weight="bold" style:letter-kerning="true" style:font-name-asian="MarianneBold" style:font-name-complex="MarianneBold" style:font-size-asian="11pt" style:font-size-complex="11pt" style:font-weight-asian="bold" style:font-weight-complex="bold"/>
    </style:style>
    <style:style style:name="T9" style:family="text">
      <style:text-properties fo:color="#000000" style:font-name="MarianneRegular" fo:font-size="11pt" fo:font-weight="normal" fo:font-style="normal" style:letter-kerning="true" style:font-name-asian="MarianneRegular" style:font-name-complex="MarianneRegular" style:font-size-asian="11pt" style:font-size-complex="11pt" style:font-weight-asian="normal" style:font-weight-complex="normal" style:font-style-asian="normal" style:font-style-complex="normal"/>
    </style:style>
  </office:automatic-styles>
  <office:body>
    <office:spreadsheet>
      <table:table table:name="Feuille1" table:style-name="ta1">
        <table:table-column table:style-name="co1" table:default-cell-style-name="ce19"/>
        <table:table-column table:style-name="co2" table:default-cell-style-name="ce24"/>
        <table:table-column table:style-name="co3" table:default-cell-style-name="ce24"/>
        <table:table-column table:style-name="co4" table:default-cell-style-name="ce24"/>
        <table:table-row table:style-name="ro1">
          <table:table-cell table:style-name="Default" table:number-columns-repeated="4"/>
        </table:table-row>
        <table:table-row table:style-name="ro2">
          <table:table-cell table:style-name="ce17" office:value-type="string" calcext:value-type="string" table:number-columns-spanned="1" table:number-rows-spanned="2">
            <text:p><text:span text:style-name="T1">Avis portant sur les ZAEnR</text:span></text:p>
          </table:table-cell>
          <table:table-cell table:style-name="ce22" office:value-type="string" calcext:value-type="string" table:number-columns-spanned="3" table:number-rows-spanned="1">
            <text:p>Nombre de contributions</text:p>
          </table:table-cell>
          <table:covered-table-cell table:style-name="ce22"/>
          <table:covered-table-cell table:style-name="ce18"/>
        </table:table-row>
        <table:table-row table:style-name="ro3">
          <table:covered-table-cell table:style-name="ce18"/>
          <table:table-cell table:style-name="ce23" office:value-type="string" calcext:value-type="string">
            <text:p><text:span text:style-name="T9">Favorable </text:span></text:p>
          </table:table-cell>
          <table:table-cell table:style-name="ce25" office:value-type="string" calcext:value-type="string">
            <text:p>Défavorable </text:p>
          </table:table-cell>
          <table:table-cell table:style-name="ce25" office:value-type="string" calcext:value-type="string">
            <text:p>Sans observation</text:p>
          </table:table-cell>
        </table:table-row>
        <table:table-row table:style-name="ro4">
          <table:table-cell office:value-type="string" calcext:value-type="string">
            <text:p><text:span text:style-name="T7">Centrale PV au sol sur la (les) parcelle(s) cadastrales suivantes …...</text:span></text:p>
          </table:table-cell>
          <table:table-cell table:number-columns-repeated="3"/>
        </table:table-row>
        <table:table-row table:style-name="ro4">
          <table:table-cell office:value-type="string" calcext:value-type="string">
            <text:p>PV toitures sur les parcelles cadastrales suivantes</text:p>
          </table:table-cell>
          <table:table-cell table:number-columns-repeated="3"/>
        </table:table-row>
        <table:table-row table:style-name="ro5">
          <table:table-cell office:value-type="string" calcext:value-type="string">
            <text:p>Biogaz : installations de méthanisation sur les cadastrales suivantes</text:p>
          </table:table-cell>
          <table:table-cell table:number-columns-repeated="3"/>
        </table:table-row>
        <table:table-row table:style-name="ro3">
          <table:table-cell office:value-type="string" calcext:value-type="string">
            <text:p><text:s text:c="2"/>…..</text:p>
          </table:table-cell>
          <table:table-cell table:number-columns-repeated="3"/>
        </table:table-row>
        <table:table-row table:style-name="ro2" table:number-rows-repeated="2">
          <table:table-cell table:number-columns-repeated="4"/>
        </table:table-row>
        <table:table-row table:style-name="ro4">
          <table:table-cell table:style-name="ce20" office:value-type="string" calcext:value-type="string">
            <text:p><text:span text:style-name="T8">Avis défavorable portant sur les thèmes suivants</text:span></text:p>
          </table:table-cell>
          <table:table-cell table:style-name="ce18" table:number-columns-repeated="3"/>
        </table:table-row>
        <table:table-row table:style-name="ro4">
          <table:table-cell table:style-name="ce21" office:value-type="string" calcext:value-type="string">
            <text:p><text:span text:style-name="T7">Centrale PV au sol sur la (les) parcelle(s) cadastrales suivantes …...</text:span></text:p>
          </table:table-cell>
          <table:table-cell table:number-columns-repeated="3"/>
        </table:table-row>
        <table:table-row table:style-name="ro4">
          <table:table-cell office:value-type="string" calcext:value-type="string">
            <text:p>PV toitures sur les parcelles cadastrales suivantes</text:p>
          </table:table-cell>
          <table:table-cell table:number-columns-repeated="3"/>
        </table:table-row>
        <table:table-row table:style-name="ro5">
          <table:table-cell office:value-type="string" calcext:value-type="string">
            <text:p>Biogaz : installations de méthanisation sur les cadastrales suivantes</text:p>
          </table:table-cell>
          <table:table-cell table:number-columns-repeated="3"/>
        </table:table-row>
        <table:table-row table:style-name="ro3">
          <table:table-cell office:value-type="string" calcext:value-type="string">
            <text:p><text:s text:c="2"/>…..</text:p>
          </table:table-cell>
          <table:table-cell table:number-columns-repeated="3"/>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family-generic="modern" style:font-pitch="variable"/>
    <style:font-face style:name="MarianneBold" svg:font-family="MarianneBold" style:font-family-generic="swiss"/>
    <style:font-face style:name="MarianneRegular" svg:font-family="MarianneRegular" style:font-family-generic="swiss"/>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