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1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917cm" fo:margin-left="-0.159cm" table:align="left" style:writing-mode="lr-tb"/>
    </style:style>
    <style:style style:name="Tableau8.A" style:family="table-column">
      <style:table-column-properties style:column-width="16.91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0fa886" fo:background-color="#b3b3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17cd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17cd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paragraph-rsid="00117cd7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officeooo:paragraph-rsid="00117cd7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Garamond" fo:font-size="12pt" fo:font-weight="bold" officeooo:paragraph-rsid="000fa886" fo:background-color="#b3b3b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1pt" fo:font-weight="bold" officeooo:paragraph-rsid="000fa886" fo:background-color="#b3b3b3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0b51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17cd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0fa886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117cd7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117cd7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paragraph-rsid="0010b51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fo:language="zxx" fo:country="none" style:text-underline-style="none" fo:font-weight="normal" officeooo:rsid="0024cbde" officeooo:paragraph-rsid="000fa88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" fo:font-size="11pt" fo:font-weight="bold" officeooo:rsid="00051b4a" officeooo:paragraph-rsid="000fa886" fo:background-color="#b3b3b3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keep-together="always" fo:orphans="2" fo:widows="2" fo:hyphenation-ladder-count="no-limit" fo:text-indent="0cm" style:auto-text-indent="false" style:writing-mode="lr-tb"/>
      <style:text-properties style:font-name="Arial" fo:font-size="12pt" fo:font-weight="bold" officeooo:rsid="0007c672" officeooo:paragraph-rsid="00117cd7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21" style:family="paragraph" style:parent-style-name="Standard" style:list-style-name="WW8Num10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7cd7" style:font-size-asian="12pt" style:font-size-complex="12pt"/>
    </style:style>
    <style:style style:name="P22" style:family="paragraph" style:parent-style-name="Standard" style:list-style-name="WW8Num5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7cd7" style:font-size-asian="12pt" style:font-size-complex="12pt"/>
    </style:style>
    <style:style style:name="P23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style:font-name="Arial" fo:font-size="12pt" officeooo:paragraph-rsid="00117cd7" style:font-size-asian="12pt" style:font-size-complex="12pt"/>
    </style:style>
    <style:style style:name="P24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style:font-name="Arial" fo:font-size="12pt" fo:font-style="italic" officeooo:rsid="00132033" officeooo:paragraph-rsid="00132033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0.635cm" fo:margin-right="0cm" fo:text-indent="2.501cm" style:auto-text-indent="false"/>
      <style:text-properties style:font-name="Arial" fo:font-size="12pt" officeooo:paragraph-rsid="00117cd7" style:font-size-asian="12pt" style:font-size-complex="12pt"/>
    </style:style>
    <style:style style:name="P26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Arial" fo:font-size="12pt" fo:font-weight="bold" officeooo:paragraph-rsid="00117cd7" style:font-size-asian="12pt" style:font-weight-asian="bold" style:font-size-complex="12pt" style:font-weight-complex="bold"/>
    </style:style>
    <style:style style:name="P27" style:family="paragraph" style:parent-style-name="Standard" style:list-style-name="WW8Num11">
      <style:paragraph-properties fo:margin-left="1.886cm" fo:margin-right="0cm" fo:text-align="center" style:justify-single-word="false" fo:text-indent="-0.635cm" style:auto-text-indent="false">
        <style:tab-stops>
          <style:tab-stop style:position="15.658cm"/>
        </style:tab-stops>
      </style:paragraph-properties>
      <style:text-properties style:font-name="Arial" fo:font-size="12pt" fo:font-weight="normal" officeooo:paragraph-rsid="00117cd7" style:font-name-asian="Wingdings 2" style:font-size-asian="12pt" style:font-weight-asian="normal" style:font-name-complex="Wingdings 2" style:font-size-complex="12pt" style:font-weight-complex="normal"/>
    </style:style>
    <style:style style:name="P28" style:family="paragraph" style:parent-style-name="Standard">
      <style:paragraph-properties fo:margin-left="1.251cm" fo:margin-right="0cm" fo:text-indent="0cm" style:auto-text-indent="false">
        <style:tab-stops>
          <style:tab-stop style:position="13.753cm"/>
        </style:tab-stops>
      </style:paragraph-properties>
      <style:text-properties style:font-name="Arial" fo:font-size="12pt" officeooo:paragraph-rsid="00117cd7" style:font-size-asian="12pt" style:font-size-complex="12pt"/>
    </style:style>
    <style:style style:name="P29" style:family="paragraph" style:parent-style-name="Heading_20_8">
      <style:paragraph-properties fo:margin-left="2.54cm" fo:margin-right="0cm" fo:text-align="center" style:justify-single-word="false" fo:text-indent="-2.54cm" style:auto-text-indent="false"/>
      <style:text-properties style:font-name="Arial" fo:font-size="12pt" style:text-underline-style="none" officeooo:paragraph-rsid="00117cd7" style:font-size-asian="12pt" style:font-size-complex="12pt"/>
    </style:style>
    <style:style style:name="P30" style:family="paragraph" style:parent-style-name="Heading_20_8" style:master-page-name="">
      <style:paragraph-properties fo:margin-left="2.54cm" fo:margin-right="0cm" fo:text-align="center" style:justify-single-word="false" fo:text-indent="-2.54cm" style:auto-text-indent="false" style:page-number="auto"/>
      <style:text-properties style:font-name="Arial" fo:font-size="12pt" style:text-underline-style="none" officeooo:paragraph-rsid="00117cd7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officeooo:rsid="00f0182d"/>
    </style:style>
    <style:style style:name="T5" style:family="text">
      <style:text-properties fo:text-shadow="1pt 1pt" fo:font-weight="bold" style:font-weight-asian="bold" style:font-weight-complex="bold" style:font-relief="none"/>
    </style:style>
    <style:style style:name="T6" style:family="text">
      <style:text-properties fo:text-shadow="1pt 1pt" fo:font-weight="bold" officeooo:rsid="007fe609" style:font-weight-asian="bold" style:font-weight-complex="bold" style:font-relief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5">DOTATION D’EQUIPEMENT DES TERRITOIRES RURAUX</text:p>
          </table:table-cell>
        </table:table-row>
      </table:table>
      <text:p text:style-name="P8"/>
      <text:h text:style-name="P30" text:outline-level="8">LA DELIBERATION DU CONSEIL MUNICIPAL</text:h>
      <text:p text:style-name="P2"/>
      <text:h text:style-name="P29" text:outline-level="8">OU DE L’ORGANE DELIBERANT DE </text:h>
      <text:p text:style-name="P9">L’ETABLISSEMENT PUBLIC DE COOPERATION</text:p>
      <text:p text:style-name="P9">INTERCOMMUNALE OU DU SYNDICAT</text:p>
      <text:p text:style-name="P3"/>
      <text:p text:style-name="P12"/>
      <text:p text:style-name="P11">Le maire ou le président de l’EPCI ou le président du syndicat expose le projet…………………</text:p>
      <text:p text:style-name="P11"/>
      <text:p text:style-name="P11">Après examen, discussion et après en avoir délibéré, le conseil municipal ou le comité syndical ou le conseil communautaire :</text:p>
      <text:p text:style-name="P25"/>
      <text:list xml:id="list6371173529108271056" text:style-name="WW8Num10">
        <text:list-item>
          <text:p text:style-name="P21">sollicite une aide financière au titre de la D.E.T.R. d’un montant de………………. €;</text:p>
        </text:list-item>
      </text:list>
      <text:p text:style-name="P26"/>
      <text:list xml:id="list140406488667305" text:continue-numbering="true" text:style-name="WW8Num10">
        <text:list-item>
          <text:p text:style-name="P21">adopte l’opération qui s’élève à…………………. € <text:span text:style-name="T2">(indiquer le montant en H.T. et celui en T.T.C.), suivant devis ;</text:span></text:p>
        </text:list-item>
      </text:list>
      <text:p text:style-name="P4"/>
      <text:list xml:id="list140405850954042" text:continue-numbering="true" text:style-name="WW8Num10">
        <text:list-item>
          <text:p text:style-name="P21">approuve le plan de financement prévisionnel qui s’établit comme suit :</text:p>
        </text:list-item>
      </text:list>
      <text:p text:style-name="P23"/>
      <text:p text:style-name="P24">voir modèle plan financement</text:p>
      <text:p text:style-name="P23"/>
      <text:list xml:id="list4253177745052493408" text:style-name="WW8Num5">
        <text:list-item>
          <text:p text:style-name="P22">indiquer la période de réalisation de cette opération ;</text:p>
        </text:list-item>
      </text:list>
      <text:p text:style-name="P5"/>
      <text:list xml:id="list140405957798728" text:continue-numbering="true" text:style-name="WW8Num5">
        <text:list-item>
          <text:p text:style-name="P22">autorise le maire, le président de l’EPCI ou du syndicat à signer les documents relatifs à ce projet.</text:p>
        </text:list-item>
      </text:list>
      <text:p text:style-name="P5"/>
      <text:list xml:id="list3370187431890909947" text:style-name="WW8Num11">
        <text:list-header>
          <text:p text:style-name="P27"/>
        </text:list-header>
      </text:list>
      <text:p text:style-name="P28"/>
      <text:p text:style-name="P19"/>
      <text:p text:style-name="P18"/>
      <text:p text:style-name="P16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1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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4:00:13.429000000</meta:creation-date>
    <dc:date>2018-12-27T14:04:05.220000000</dc:date>
    <meta:editing-duration>PT3M49S</meta:editing-duration>
    <meta:editing-cycles>4</meta:editing-cycles>
    <meta:generator>LibreOffice/5.0.6.3.0$Windows_x86 LibreOffice_project/fe46e5b82646505d0acf84e14cef05527e401d3b</meta:generator>
    <meta:document-statistic meta:table-count="1" meta:image-count="0" meta:object-count="0" meta:page-count="1" meta:paragraph-count="14" meta:word-count="137" meta:character-count="834" meta:non-whitespace-character-count="715"/>
  </office:meta>
</office:document-meta>
</file>