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D000036AC0000200A9F40A62A.wmf" manifest:media-type=""/>
  <manifest:file-entry manifest:full-path="Pictures/100002000000000E00000007CD436858.gif" manifest:media-type="image/gif"/>
  <manifest:file-entry manifest:full-path="Pictures/100002000000000C0000000CDA3C0BB5.gif" manifest:media-type="image/gif"/>
  <manifest:file-entry manifest:full-path="Pictures/100002000000000A0000000AB5963779.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OpenSymbol" svg:font-family="OpenSymbol"/>
    <style:font-face style:name="Tahoma1" svg:font-family="Tahoma"/>
    <style:font-face style:name="Liberation Sans" svg:font-family="'Liberation Sans'" style:font-family-generic="swiss"/>
    <style:font-face style:name="Times New Roman4"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Gras Italique" style:font-family-generic="roman" style:font-pitch="variable"/>
    <style:font-face style:name="Times New Roman3" svg:font-family="'Times New Roman'" style:font-adornments="Italique"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background-color="transparent">
        <style:background-image/>
      </style:paragraph-properties>
      <style:text-properties fo:font-size="8pt" fo:language="fr" fo:country="FR" officeooo:paragraph-rsid="00209ac6" fo:background-color="transparent" style:font-size-asian="8pt"/>
    </style:style>
    <style:style style:name="P2" style:family="paragraph" style:parent-style-name="Standard">
      <style:paragraph-properties fo:text-align="center" style:justify-single-word="false" fo:background-color="transparent">
        <style:background-image/>
      </style:paragraph-properties>
      <style:text-properties fo:font-size="8pt" fo:language="fr" fo:country="FR" officeooo:paragraph-rsid="002d7dd9" fo:background-color="transparent" style:font-size-asian="8pt"/>
    </style:style>
    <style:style style:name="P3" style:family="paragraph" style:parent-style-name="Standard">
      <style:paragraph-properties fo:text-align="center" style:justify-single-word="false" fo:background-color="transparent">
        <style:background-image/>
      </style:paragraph-properties>
      <style:text-properties fo:font-size="8pt" officeooo:paragraph-rsid="00209ac6" style:font-size-asian="8pt"/>
    </style:style>
    <style:style style:name="P4" style:family="paragraph" style:parent-style-name="Standard">
      <style:paragraph-properties fo:margin-top="0cm" fo:margin-bottom="0.199cm" loext:contextual-spacing="false" fo:text-align="center" style:justify-single-word="false" fo:background-color="transparent">
        <style:background-image/>
      </style:paragraph-properties>
      <style:text-properties style:text-position="0% 100%" fo:font-size="8pt" fo:language="fr" fo:country="FR" fo:font-style="italic" officeooo:paragraph-rsid="002d7dd9" style:font-size-asian="8pt" style:font-style-asian="italic" style:font-size-complex="5pt" style:font-style-complex="italic"/>
    </style:style>
    <style:style style:name="P5" style:family="paragraph" style:parent-style-name="Text_20_body">
      <style:paragraph-properties fo:margin-left="0cm" fo:margin-right="0.03cm" fo:margin-top="0cm" fo:margin-bottom="0.212cm" loext:contextual-spacing="false" fo:text-align="justify" style:justify-single-word="false" fo:text-indent="0cm" style:auto-text-indent="false"/>
      <style:text-properties style:font-name="Times New Roman4" fo:font-size="11pt" fo:font-style="normal" officeooo:rsid="002d29ba" officeooo:paragraph-rsid="003261ba" style:font-size-asian="11pt" style:font-style-asian="normal" style:font-size-complex="11pt" style:font-style-complex="normal"/>
    </style:style>
    <style:style style:name="P6" style:family="paragraph" style:parent-style-name="Text_20_body">
      <style:paragraph-properties fo:margin-left="0cm" fo:margin-right="0.03cm" fo:margin-top="0cm" fo:margin-bottom="0.212cm" loext:contextual-spacing="false" fo:text-align="center" style:justify-single-word="false" fo:text-indent="0cm" style:auto-text-indent="false"/>
      <style:text-properties style:font-name="Times New Roman4" fo:font-size="11pt" fo:font-style="normal" officeooo:rsid="002d29ba" officeooo:paragraph-rsid="003261ba" style:font-size-asian="11pt" style:font-style-asian="normal" style:font-size-complex="11pt" style:font-style-complex="normal"/>
    </style:style>
    <style:style style:name="P7" style:family="paragraph" style:parent-style-name="Text_20_body">
      <style:paragraph-properties fo:margin-left="0cm" fo:margin-right="0.03cm" fo:margin-top="0cm" fo:margin-bottom="0.212cm" loext:contextual-spacing="false" fo:text-align="center" style:justify-single-word="false" fo:text-indent="0cm" style:auto-text-indent="false"/>
      <style:text-properties style:font-name="Times New Roman4" fo:font-size="11pt" fo:font-style="normal" officeooo:rsid="002d29ba" officeooo:paragraph-rsid="0034e349" style:font-size-asian="11pt" style:font-style-asian="normal" style:font-size-complex="11pt" style:font-style-complex="normal"/>
    </style:style>
    <style:style style:name="P8" style:family="paragraph" style:parent-style-name="Standard">
      <style:paragraph-properties fo:margin-left="0cm" fo:margin-right="0.03cm" fo:margin-top="0cm" fo:margin-bottom="0cm" loext:contextual-spacing="false" fo:text-align="center" style:justify-single-word="false" fo:text-indent="0cm" style:auto-text-indent="false"/>
      <style:text-properties style:font-name="Times New Roman4" fo:font-size="11pt" fo:font-style="normal" officeooo:rsid="0022588c" officeooo:paragraph-rsid="002d29ba" style:font-size-asian="11pt" style:font-style-asian="normal" style:font-size-complex="11pt" style:font-style-complex="normal"/>
    </style:style>
    <style:style style:name="P9" style:family="paragraph" style:parent-style-name="Standard">
      <style:paragraph-properties fo:margin-left="0cm" fo:margin-right="0.03cm" fo:margin-top="0cm" fo:margin-bottom="0cm" loext:contextual-spacing="false" fo:text-align="center" style:justify-single-word="false" fo:text-indent="0cm" style:auto-text-indent="false"/>
      <style:text-properties style:font-name="Times New Roman4" fo:font-size="11pt" fo:font-style="normal" officeooo:rsid="0022588c" officeooo:paragraph-rsid="003c659e" style:font-size-asian="11pt" style:font-style-asian="normal" style:font-size-complex="11pt" style:font-style-complex="normal"/>
    </style:style>
    <style:style style:name="P10" style:family="paragraph" style:parent-style-name="Standard">
      <style:paragraph-properties fo:margin-left="0cm" fo:margin-right="0.03cm" fo:margin-top="0cm" fo:margin-bottom="0cm" loext:contextual-spacing="false" fo:text-align="center" style:justify-single-word="false" fo:text-indent="0cm" style:auto-text-indent="false"/>
      <style:text-properties style:font-name="Times New Roman4" fo:font-size="11pt" fo:font-style="normal" officeooo:rsid="002d29ba" officeooo:paragraph-rsid="002d29ba" style:font-size-asian="11pt" style:font-style-asian="normal" style:font-size-complex="11pt" style:font-style-complex="normal"/>
    </style:style>
    <style:style style:name="P11" style:family="paragraph" style:parent-style-name="Standard">
      <style:paragraph-properties fo:margin-left="0cm" fo:margin-right="0.03cm" fo:margin-top="0cm" fo:margin-bottom="0cm" loext:contextual-spacing="false" fo:text-align="center" style:justify-single-word="false" fo:text-indent="0cm" style:auto-text-indent="false"/>
      <style:text-properties style:font-name="Times New Roman4" fo:font-size="11pt" fo:font-style="normal" officeooo:rsid="003c659e" officeooo:paragraph-rsid="003c659e" style:font-size-asian="11pt" style:font-style-asian="normal" style:font-size-complex="11pt" style:font-style-complex="normal"/>
    </style:style>
    <style:style style:name="P12" style:family="paragraph" style:parent-style-name="Standard">
      <style:paragraph-properties fo:margin-left="0cm" fo:margin-right="0.03cm" fo:margin-top="0cm" fo:margin-bottom="0cm" loext:contextual-spacing="false" fo:text-align="center" style:justify-single-word="false" fo:text-indent="0cm" style:auto-text-indent="false"/>
      <style:text-properties style:font-name="Times New Roman4" fo:font-size="11pt" fo:font-style="normal" officeooo:rsid="00624cc0" officeooo:paragraph-rsid="00624cc0" style:font-size-asian="11pt" style:font-style-asian="normal" style:font-size-complex="11pt" style:font-style-complex="normal"/>
    </style:style>
    <style:style style:name="P13" style:family="paragraph" style:parent-style-name="Standard">
      <style:paragraph-properties fo:margin-left="0cm" fo:margin-right="0.03cm" fo:margin-top="0cm" fo:margin-bottom="0cm" loext:contextual-spacing="false" fo:text-align="center" style:justify-single-word="false" fo:text-indent="0cm" style:auto-text-indent="false"/>
      <style:text-properties style:font-name="Times New Roman4" fo:font-size="13pt" fo:font-style="normal" fo:font-weight="bold" officeooo:rsid="002d29ba" officeooo:paragraph-rsid="003c659e" style:font-size-asian="13pt" style:font-style-asian="normal" style:font-weight-asian="bold" style:font-size-complex="13pt" style:font-style-complex="normal" style:font-weight-complex="bold"/>
    </style:style>
    <style:style style:name="P14" style:family="paragraph" style:parent-style-name="Standard">
      <style:paragraph-properties fo:margin-left="0cm" fo:margin-right="0.03cm" fo:margin-top="0cm" fo:margin-bottom="0cm" loext:contextual-spacing="false" fo:text-align="center" style:justify-single-word="false" fo:text-indent="0cm" style:auto-text-indent="false"/>
      <style:text-properties style:font-name="Times New Roman4" fo:font-size="13pt" fo:font-style="normal" fo:font-weight="bold" officeooo:rsid="002d29ba" officeooo:paragraph-rsid="002d29ba" style:font-size-asian="13pt" style:font-style-asian="normal" style:font-weight-asian="bold" style:font-size-complex="13pt" style:font-style-complex="normal" style:font-weight-complex="bold"/>
    </style:style>
    <style:style style:name="P15" style:family="paragraph" style:parent-style-name="Standard">
      <style:paragraph-properties fo:margin-left="0cm" fo:margin-right="0.03cm" fo:margin-top="0cm" fo:margin-bottom="0cm" loext:contextual-spacing="false" fo:text-align="center" style:justify-single-word="false" fo:text-indent="0cm" style:auto-text-indent="false"/>
      <style:text-properties style:font-name="Times New Roman4" fo:font-size="13pt" fo:font-style="normal" fo:font-weight="bold" officeooo:rsid="003c659e" officeooo:paragraph-rsid="003c659e" style:font-size-asian="13pt" style:font-style-asian="normal" style:font-weight-asian="bold" style:font-size-complex="13pt" style:font-style-complex="normal" style:font-weight-complex="bold"/>
    </style:style>
    <style:style style:name="P16" style:family="paragraph" style:parent-style-name="Standard">
      <style:paragraph-properties fo:margin-left="0cm" fo:margin-right="0.03cm" fo:margin-top="0cm" fo:margin-bottom="0cm" loext:contextual-spacing="false" fo:text-align="center" style:justify-single-word="false" fo:text-indent="0cm" style:auto-text-indent="false"/>
      <style:text-properties style:font-name="Times New Roman4" fo:font-size="13pt" fo:font-style="normal" officeooo:rsid="002d29ba" officeooo:paragraph-rsid="002d29ba" style:font-size-asian="13pt" style:font-style-asian="normal" style:font-size-complex="13pt" style:font-style-complex="normal"/>
    </style:style>
    <style:style style:name="P17" style:family="paragraph" style:parent-style-name="Text_20_body">
      <style:paragraph-properties fo:margin-left="0cm" fo:margin-right="0.03cm" fo:margin-top="0cm" fo:margin-bottom="0cm" loext:contextual-spacing="false" fo:text-align="justify" style:justify-single-word="false" fo:text-indent="0cm" style:auto-text-indent="false" fo:background-color="#ffffff">
        <style:background-image/>
      </style:paragraph-properties>
      <style:text-properties style:font-name="Times New Roman4" fo:font-size="11pt" fo:font-style="normal" officeooo:rsid="002d29ba" officeooo:paragraph-rsid="003c659e" style:font-size-asian="11pt" style:font-style-asian="normal" style:font-size-complex="11pt" style:font-style-complex="normal"/>
    </style:style>
    <style:style style:name="P18" style:family="paragraph" style:parent-style-name="ArticleCDC">
      <style:paragraph-properties fo:margin-left="0cm" fo:margin-right="0.03cm" fo:margin-top="0cm" fo:margin-bottom="0cm" loext:contextual-spacing="false" fo:text-align="justify" style:justify-single-word="false" fo:text-indent="0cm" style:auto-text-indent="false" fo:background-color="#ffffff">
        <style:background-image/>
      </style:paragraph-properties>
      <style:text-properties style:font-name="Times New Roman4" fo:font-size="11pt" fo:font-style="normal" officeooo:rsid="002d29ba" officeooo:paragraph-rsid="003c659e" style:font-size-asian="11pt" style:font-style-asian="normal" style:font-size-complex="11pt" style:font-style-complex="normal"/>
    </style:style>
    <style:style style:name="P19" style:family="paragraph" style:parent-style-name="Standard">
      <style:paragraph-properties fo:margin-left="0cm" fo:margin-right="0.03cm" fo:margin-top="0cm" fo:margin-bottom="0cm" loext:contextual-spacing="false" fo:text-align="center" style:justify-single-word="false" fo:text-indent="0cm" style:auto-text-indent="false" fo:background-color="#dddddd">
        <style:background-image/>
      </style:paragraph-properties>
      <style:text-properties style:font-name="Times New Roman4" fo:font-size="11pt" fo:font-style="normal" officeooo:rsid="003c659e" officeooo:paragraph-rsid="003c659e" style:font-size-asian="11pt" style:font-style-asian="normal" style:font-size-complex="11pt" style:font-style-complex="normal"/>
    </style:style>
    <style:style style:name="P20" style:family="paragraph" style:parent-style-name="Text_20_body">
      <style:paragraph-properties fo:text-align="start" style:justify-single-word="false"/>
      <style:text-properties officeooo:paragraph-rsid="002d29ba"/>
    </style:style>
    <style:style style:name="P21" style:family="paragraph" style:parent-style-name="Text_20_body">
      <style:text-properties officeooo:paragraph-rsid="002d29ba"/>
    </style:style>
    <style:style style:name="P22" style:family="paragraph" style:parent-style-name="Text_20_body">
      <style:paragraph-properties fo:text-align="center" style:justify-single-word="false"/>
      <style:text-properties officeooo:paragraph-rsid="002d29ba"/>
    </style:style>
    <style:style style:name="P23" style:family="paragraph" style:parent-style-name="Text_20_body">
      <style:paragraph-properties fo:text-align="center" style:justify-single-word="false"/>
      <style:text-properties officeooo:paragraph-rsid="00692778"/>
    </style:style>
    <style:style style:name="P24" style:family="paragraph" style:parent-style-name="Text_20_body">
      <style:paragraph-properties fo:text-align="start" style:justify-single-word="false"/>
      <style:text-properties fo:font-size="11pt" officeooo:paragraph-rsid="002d29ba" style:font-size-asian="11pt" style:font-size-complex="11pt"/>
    </style:style>
    <style:style style:name="P25" style:family="paragraph" style:parent-style-name="Text_20_body">
      <style:paragraph-properties fo:keep-with-next="always"/>
      <style:text-properties officeooo:paragraph-rsid="002d29ba"/>
    </style:style>
    <style:style style:name="P26" style:family="paragraph" style:parent-style-name="Text_20_body">
      <style:paragraph-properties fo:text-align="center" style:justify-single-word="false" fo:keep-with-next="always"/>
      <style:text-properties officeooo:paragraph-rsid="002d29ba"/>
    </style:style>
    <style:style style:name="P27" style:family="paragraph" style:parent-style-name="Text_20_body">
      <style:paragraph-properties fo:text-align="center" style:justify-single-word="false" fo:background-color="#dddddd">
        <style:background-image/>
      </style:paragraph-properties>
      <style:text-properties officeooo:paragraph-rsid="002d29ba"/>
    </style:style>
    <style:style style:name="P28" style:family="paragraph" style:parent-style-name="Text_20_body">
      <style:paragraph-properties fo:background-color="#dddddd">
        <style:background-image/>
      </style:paragraph-properties>
      <style:text-properties officeooo:paragraph-rsid="002d29ba"/>
    </style:style>
    <style:style style:name="P29" style:family="paragraph" style:parent-style-name="Text_20_body">
      <style:paragraph-properties fo:text-align="center" style:justify-single-word="false" fo:background-color="#ffffff">
        <style:background-image/>
      </style:paragraph-properties>
      <style:text-properties officeooo:paragraph-rsid="002d29ba"/>
    </style:style>
    <style:style style:name="P30" style:family="paragraph" style:parent-style-name="Text_20_body">
      <style:paragraph-properties fo:text-align="center" style:justify-single-word="false" fo:background-color="#cccccc">
        <style:background-image/>
      </style:paragraph-properties>
      <style:text-properties officeooo:paragraph-rsid="002d29ba"/>
    </style:style>
    <style:style style:name="P31" style:family="paragraph" style:parent-style-name="Text_20_body">
      <style:paragraph-properties fo:text-align="center" style:justify-single-word="false" fo:background-color="#cccccc">
        <style:background-image/>
      </style:paragraph-properties>
      <style:text-properties officeooo:paragraph-rsid="002ee21e"/>
    </style:style>
    <style:style style:name="P32" style:family="paragraph" style:parent-style-name="Text_20_body">
      <style:paragraph-properties fo:text-align="center" style:justify-single-word="false" fo:background-color="#cccccc">
        <style:background-image/>
      </style:paragraph-properties>
      <style:text-properties officeooo:paragraph-rsid="002fbf73"/>
    </style:style>
    <style:style style:name="P33" style:family="paragraph" style:parent-style-name="Text_20_body">
      <style:paragraph-properties fo:text-align="center" style:justify-single-word="false" fo:background-color="#cccccc">
        <style:background-image/>
      </style:paragraph-properties>
      <style:text-properties officeooo:paragraph-rsid="00306c0d"/>
    </style:style>
    <style:style style:name="P34" style:family="paragraph" style:parent-style-name="Header">
      <style:paragraph-properties fo:margin-top="0cm" fo:margin-bottom="0cm" loext:contextual-spacing="false" fo:text-align="center" style:justify-single-word="false"/>
      <style:text-properties style:font-name="Times New Roman4" fo:font-size="11pt" officeooo:paragraph-rsid="00209ac6" style:font-size-asian="9.60000038146973pt" style:font-size-complex="11pt"/>
    </style:style>
    <style:style style:name="P35" style:family="paragraph" style:parent-style-name="Header">
      <style:paragraph-properties fo:margin-top="0cm" fo:margin-bottom="0cm" loext:contextual-spacing="false" fo:text-align="center" style:justify-single-word="false"/>
      <style:text-properties style:font-name="Times New Roman4" fo:font-size="11pt" officeooo:rsid="002d29ba" officeooo:paragraph-rsid="002d29ba" style:font-size-asian="9.60000038146973pt" style:font-size-complex="11pt"/>
    </style:style>
    <style:style style:name="P36" style:family="paragraph" style:parent-style-name="ArticleCDC">
      <style:text-properties officeooo:paragraph-rsid="002d29ba"/>
    </style:style>
    <style:style style:name="P37" style:family="paragraph" style:parent-style-name="Standard" style:master-page-name="">
      <style:paragraph-properties fo:margin-left="1.3cm" fo:margin-right="0cm" fo:text-align="start" style:justify-single-word="false" fo:text-indent="0cm" style:auto-text-indent="false" style:page-number="auto"/>
      <style:text-properties fo:font-size="12pt" style:text-underline-style="solid" style:text-underline-width="auto" style:text-underline-color="font-color" fo:font-weight="bold" officeooo:rsid="0034e349" officeooo:paragraph-rsid="0034e349" style:font-size-asian="12pt" style:font-weight-asian="bold" style:font-size-complex="12pt" style:font-weight-complex="bold"/>
    </style:style>
    <style:style style:name="P38" style:family="paragraph" style:parent-style-name="Standard" style:master-page-name="">
      <style:paragraph-properties fo:margin-left="1.3cm" fo:margin-right="0cm" fo:text-align="start" style:justify-single-word="false" fo:text-indent="0cm" style:auto-text-indent="false" style:page-number="auto"/>
      <style:text-properties fo:font-size="12pt" fo:font-style="normal" style:text-underline-style="solid" style:text-underline-width="auto" style:text-underline-color="font-color" fo:font-weight="bold" officeooo:rsid="0034e349" officeooo:paragraph-rsid="00401bad" style:text-blinking="false" fo:background-color="transparent" style:font-size-asian="12pt" style:font-style-asian="normal" style:font-weight-asian="bold" style:font-size-complex="12pt" style:font-style-complex="normal" style:font-weight-complex="bold"/>
    </style:style>
    <style:style style:name="P39" style:family="paragraph" style:parent-style-name="Standard" style:master-page-name="">
      <style:paragraph-properties fo:margin-left="1.3cm" fo:margin-right="0cm" fo:text-align="start" style:justify-single-word="false" fo:text-indent="0cm" style:auto-text-indent="false" style:page-number="auto"/>
      <style:text-properties fo:font-size="12pt" fo:font-style="normal" fo:font-weight="bold" officeooo:rsid="0034e349" officeooo:paragraph-rsid="003c9b01" style:text-blinking="false" fo:background-color="transparent" style:font-size-asian="12pt" style:font-style-asian="normal" style:font-weight-asian="bold" style:font-size-complex="12pt" style:font-style-complex="normal" style:font-weight-complex="bold"/>
    </style:style>
    <style:style style:name="P40" style:family="paragraph" style:parent-style-name="Standard" style:master-page-name="">
      <style:paragraph-properties fo:margin-left="1.3cm" fo:margin-right="0cm" fo:text-align="start" style:justify-single-word="false" fo:text-indent="0cm" style:auto-text-indent="false" style:page-number="auto"/>
      <style:text-properties fo:font-size="12pt" fo:font-style="normal" style:text-underline-style="none" fo:font-weight="bold" officeooo:rsid="0034e349" officeooo:paragraph-rsid="005e4d97" style:text-blinking="false" fo:background-color="transparent" style:font-size-asian="12pt" style:font-style-asian="normal" style:font-weight-asian="bold" style:font-size-complex="12pt" style:font-style-complex="normal" style:font-weight-complex="bold"/>
    </style:style>
    <style:style style:name="P41" style:family="paragraph" style:parent-style-name="Standard">
      <style:paragraph-properties fo:margin-left="1.3cm" fo:margin-right="0cm" fo:text-align="start" style:justify-single-word="false" fo:text-indent="0cm" style:auto-text-indent="false"/>
      <style:text-properties fo:font-size="12pt" fo:font-style="italic" fo:font-weight="bold" officeooo:rsid="0034e349" officeooo:paragraph-rsid="0034e349" style:text-blinking="false" fo:background-color="transparent" style:font-size-asian="10.5pt" style:font-weight-asian="bold" style:font-size-complex="12pt" style:font-weight-complex="bold"/>
    </style:style>
    <style:style style:name="P42" style:family="paragraph" style:parent-style-name="Standard">
      <style:paragraph-properties fo:margin-left="1.3cm" fo:margin-right="0cm" fo:text-align="start" style:justify-single-word="false" fo:text-indent="0cm" style:auto-text-indent="false"/>
      <style:text-properties fo:font-size="12pt" fo:font-style="normal" style:text-underline-style="solid" style:text-underline-width="auto" style:text-underline-color="font-color" fo:font-weight="bold" officeooo:rsid="0034e349" officeooo:paragraph-rsid="0034e349" style:text-blinking="false" fo:background-color="transparent" style:font-size-asian="12pt" style:font-style-asian="normal" style:font-weight-asian="bold" style:font-size-complex="12pt" style:font-style-complex="normal" style:font-weight-complex="bold"/>
    </style:style>
    <style:style style:name="P43" style:family="paragraph" style:parent-style-name="Standard">
      <style:paragraph-properties fo:margin-left="1.3cm" fo:margin-right="0cm" fo:text-align="start" style:justify-single-word="false" fo:text-indent="0cm" style:auto-text-indent="false"/>
      <style:text-properties fo:font-size="12pt" fo:font-style="normal" fo:font-weight="normal" officeooo:rsid="00374d13" officeooo:paragraph-rsid="00374d13" style:text-blinking="false" fo:background-color="transparent" style:font-size-asian="10.5pt" style:font-style-asian="normal" style:font-weight-asian="normal" style:font-size-complex="12pt" style:font-style-complex="normal" style:font-weight-complex="normal"/>
    </style:style>
    <style:style style:name="P44" style:family="paragraph" style:parent-style-name="Standard">
      <style:paragraph-properties fo:margin-left="1.3cm" fo:margin-right="0cm" fo:text-align="start" style:justify-single-word="false" fo:text-indent="0cm" style:auto-text-indent="false"/>
      <style:text-properties fo:font-size="12pt" fo:font-style="normal" fo:font-weight="normal" officeooo:rsid="00374d13" officeooo:paragraph-rsid="005e4d97" style:text-blinking="false" fo:background-color="transparent" style:font-size-asian="10.5pt" style:font-style-asian="normal" style:font-weight-asian="normal" style:font-size-complex="12pt" style:font-style-complex="normal" style:font-weight-complex="normal"/>
    </style:style>
    <style:style style:name="P45" style:family="paragraph" style:parent-style-name="Standard">
      <style:paragraph-properties fo:margin-left="1.3cm" fo:margin-right="0cm" fo:text-align="justify" style:justify-single-word="false" fo:text-indent="0cm" style:auto-text-indent="false"/>
      <style:text-properties fo:font-size="12pt" fo:font-style="normal" fo:font-weight="normal" officeooo:rsid="00374d13" officeooo:paragraph-rsid="00374d13" style:text-blinking="false" fo:background-color="transparent" style:font-size-asian="10.5pt" style:font-style-asian="normal" style:font-weight-asian="normal" style:font-size-complex="12pt" style:font-style-complex="normal" style:font-weight-complex="normal"/>
    </style:style>
    <style:style style:name="P46" style:family="paragraph" style:parent-style-name="Standard">
      <style:paragraph-properties fo:margin-left="1.3cm" fo:margin-right="0cm" fo:text-align="justify" style:justify-single-word="false" fo:text-indent="0cm" style:auto-text-indent="false"/>
      <style:text-properties fo:font-size="12pt" fo:font-style="normal" fo:font-weight="normal" officeooo:rsid="00401bad" officeooo:paragraph-rsid="00401bad" style:text-blinking="false" fo:background-color="transparent" style:font-size-asian="10.5pt" style:font-style-asian="normal" style:font-weight-asian="normal" style:font-size-complex="12pt" style:font-style-complex="normal" style:font-weight-complex="normal"/>
    </style:style>
    <style:style style:name="P47" style:family="paragraph" style:parent-style-name="Standard">
      <style:paragraph-properties fo:margin-left="1.3cm" fo:margin-right="0cm" fo:text-align="start" style:justify-single-word="false" fo:text-indent="0cm" style:auto-text-indent="false"/>
      <style:text-properties fo:font-size="12pt" fo:font-style="normal" fo:font-weight="normal" officeooo:rsid="00401bad" officeooo:paragraph-rsid="005e4d97" style:text-blinking="false" fo:background-color="transparent" style:font-size-asian="10.5pt" style:font-style-asian="normal" style:font-weight-asian="normal" style:font-size-complex="12pt" style:font-style-complex="normal" style:font-weight-complex="normal"/>
    </style:style>
    <style:style style:name="P48" style:family="paragraph" style:parent-style-name="Standard">
      <style:paragraph-properties fo:margin-left="1.3cm" fo:margin-right="0cm" fo:text-align="justify" style:justify-single-word="false" fo:text-indent="0cm" style:auto-text-indent="false"/>
      <style:text-properties fo:font-size="12pt" fo:font-style="normal" fo:font-weight="normal" officeooo:rsid="00435f27" officeooo:paragraph-rsid="00435f27" style:text-blinking="false" fo:background-color="transparent" style:font-size-asian="10.5pt" style:font-style-asian="normal" style:font-weight-asian="normal" style:font-size-complex="12pt" style:font-style-complex="normal" style:font-weight-complex="normal"/>
    </style:style>
    <style:style style:name="P49" style:family="paragraph" style:parent-style-name="Standard">
      <style:paragraph-properties fo:margin-left="1.3cm" fo:margin-right="0cm" fo:text-align="justify" style:justify-single-word="false" fo:text-indent="0cm" style:auto-text-indent="false"/>
      <style:text-properties fo:font-size="12pt" fo:font-style="normal" fo:font-weight="normal" officeooo:rsid="0044f651" officeooo:paragraph-rsid="0044f651" style:text-blinking="false" fo:background-color="transparent" style:font-size-asian="10.5pt" style:font-style-asian="normal" style:font-weight-asian="normal" style:font-size-complex="12pt" style:font-style-complex="normal" style:font-weight-complex="normal"/>
    </style:style>
    <style:style style:name="P50" style:family="paragraph" style:parent-style-name="Standard">
      <style:paragraph-properties fo:margin-left="1.3cm" fo:margin-right="0cm" fo:text-align="start" style:justify-single-word="false" fo:text-indent="0cm" style:auto-text-indent="false"/>
      <style:text-properties fo:font-size="12pt" fo:font-style="normal" fo:font-weight="normal" officeooo:rsid="0062ec7f" officeooo:paragraph-rsid="0062ec7f" style:text-blinking="false" fo:background-color="transparent" style:font-size-asian="10.5pt" style:font-style-asian="normal" style:font-weight-asian="normal" style:font-size-complex="12pt" style:font-style-complex="normal" style:font-weight-complex="normal"/>
    </style:style>
    <style:style style:name="P51" style:family="paragraph" style:parent-style-name="Standard">
      <style:paragraph-properties fo:margin-left="1.3cm" fo:margin-right="0cm" fo:text-align="start" style:justify-single-word="false" fo:text-indent="0cm" style:auto-text-indent="false"/>
      <style:text-properties fo:font-size="12pt" fo:font-style="normal" fo:font-weight="bold" officeooo:rsid="00374d13" officeooo:paragraph-rsid="00374d13" style:text-blinking="false" fo:background-color="transparent" style:font-size-asian="10.5pt" style:font-style-asian="normal" style:font-weight-asian="bold" style:font-size-complex="12pt" style:font-style-complex="normal" style:font-weight-complex="bold"/>
    </style:style>
    <style:style style:name="P52" style:family="paragraph" style:parent-style-name="Standard">
      <style:paragraph-properties fo:margin-left="1.3cm" fo:margin-right="0cm" fo:text-align="start" style:justify-single-word="false" fo:text-indent="0cm" style:auto-text-indent="false"/>
      <style:text-properties fo:font-size="12pt" fo:font-style="normal" fo:font-weight="bold" officeooo:rsid="00374d13" officeooo:paragraph-rsid="0034e349" style:text-blinking="false" fo:background-color="transparent" style:font-size-asian="10.5pt" style:font-style-asian="normal" style:font-weight-asian="bold" style:font-size-complex="12pt" style:font-style-complex="normal" style:font-weight-complex="bold"/>
    </style:style>
    <style:style style:name="P53" style:family="paragraph" style:parent-style-name="Standard">
      <style:paragraph-properties fo:margin-left="1.3cm" fo:margin-right="0cm" fo:text-align="center" style:justify-single-word="false" fo:text-indent="0cm" style:auto-text-indent="false"/>
      <style:text-properties fo:font-size="12pt" fo:font-style="normal" fo:font-weight="bold" officeooo:rsid="00401bad" officeooo:paragraph-rsid="00401bad" style:text-blinking="false" fo:background-color="transparent" style:font-size-asian="10.5pt" style:font-style-asian="normal" style:font-weight-asian="bold" style:font-size-complex="12pt" style:font-style-complex="normal" style:font-weight-complex="bold"/>
    </style:style>
    <style:style style:name="P54" style:family="paragraph" style:parent-style-name="Standard">
      <style:paragraph-properties fo:margin-left="1.3cm" fo:margin-right="0cm" fo:text-align="start" style:justify-single-word="false" fo:text-indent="0cm" style:auto-text-indent="false"/>
      <style:text-properties fo:font-size="12pt" fo:font-style="normal" fo:font-weight="bold" officeooo:rsid="0034e349" officeooo:paragraph-rsid="003c9b01" style:text-blinking="false" fo:background-color="transparent" style:font-size-asian="12pt" style:font-style-asian="normal" style:font-weight-asian="bold" style:font-size-complex="12pt" style:font-style-complex="normal" style:font-weight-complex="bold"/>
    </style:style>
    <style:style style:name="P55" style:family="paragraph" style:parent-style-name="Standard">
      <style:paragraph-properties fo:margin-left="1.3cm" fo:margin-right="0cm" fo:text-align="start" style:justify-single-word="false" fo:text-indent="0cm" style:auto-text-indent="false"/>
      <style:text-properties fo:font-size="11pt" fo:font-style="normal" fo:font-weight="normal" officeooo:rsid="0034e349" officeooo:paragraph-rsid="0034e349" style:text-blinking="false" fo:background-color="transparent" style:font-size-asian="11pt" style:font-style-asian="normal" style:font-weight-asian="normal" style:font-size-complex="11pt" style:font-style-complex="normal" style:font-weight-complex="normal"/>
    </style:style>
    <style:style style:name="P56" style:family="paragraph" style:parent-style-name="Standard">
      <style:paragraph-properties fo:margin-left="1.3cm" fo:margin-right="0cm" fo:text-align="justify" style:justify-single-word="false" fo:text-indent="0cm" style:auto-text-indent="false"/>
      <style:text-properties fo:font-size="11pt" fo:font-style="normal" fo:font-weight="normal" officeooo:rsid="0034e349" officeooo:paragraph-rsid="0034e349" style:text-blinking="false" fo:background-color="transparent" style:font-size-asian="11pt" style:font-style-asian="normal" style:font-weight-asian="normal" style:font-size-complex="11pt" style:font-style-complex="normal" style:font-weight-complex="normal"/>
    </style:style>
    <style:style style:name="P57" style:family="paragraph" style:parent-style-name="Standard">
      <style:paragraph-properties fo:margin-left="1.3cm" fo:margin-right="0cm" fo:text-align="start" style:justify-single-word="false" fo:text-indent="0cm" style:auto-text-indent="false"/>
      <style:text-properties fo:font-size="6pt" fo:font-weight="bold" officeooo:rsid="0034e349" officeooo:paragraph-rsid="0034e349" style:font-size-asian="6pt" style:font-weight-asian="bold" style:font-size-complex="6pt" style:font-weight-complex="bold"/>
    </style:style>
    <style:style style:name="P58" style:family="paragraph" style:parent-style-name="Standard">
      <style:paragraph-properties fo:margin-left="1.3cm" fo:margin-right="0cm" fo:text-align="start" style:justify-single-word="false" fo:text-indent="0cm" style:auto-text-indent="false"/>
      <style:text-properties fo:font-size="6pt" fo:font-style="normal" fo:font-weight="bold" officeooo:rsid="0034e349" officeooo:paragraph-rsid="0034e349" style:text-blinking="false" fo:background-color="transparent" style:font-size-asian="6pt" style:font-style-asian="normal" style:font-weight-asian="bold" style:font-size-complex="6pt" style:font-style-complex="normal" style:font-weight-complex="bold"/>
    </style:style>
    <style:style style:name="P59" style:family="paragraph" style:parent-style-name="Standard">
      <style:paragraph-properties fo:margin-left="1.3cm" fo:margin-right="0cm" fo:text-align="justify" style:justify-single-word="false" fo:text-indent="0cm" style:auto-text-indent="false"/>
      <style:text-properties fo:font-size="6pt" fo:font-style="normal" fo:font-weight="bold" officeooo:rsid="00435f27" officeooo:paragraph-rsid="00401bad" style:text-blinking="false" fo:background-color="transparent" style:font-size-asian="6pt" style:font-style-asian="normal" style:font-weight-asian="bold" style:font-size-complex="6pt" style:font-style-complex="normal" style:font-weight-complex="bold"/>
    </style:style>
    <style:style style:name="P60" style:family="paragraph" style:parent-style-name="Standard">
      <style:paragraph-properties fo:margin-left="1.3cm" fo:margin-right="0cm" fo:text-align="start" style:justify-single-word="false" fo:text-indent="0cm" style:auto-text-indent="false"/>
      <style:text-properties fo:font-size="6pt" fo:font-style="normal" fo:font-weight="normal" officeooo:rsid="00374d13" officeooo:paragraph-rsid="00374d13" style:text-blinking="false" fo:background-color="transparent" style:font-size-asian="5.25pt" style:font-style-asian="normal" style:font-weight-asian="normal" style:font-size-complex="6pt" style:font-style-complex="normal" style:font-weight-complex="normal"/>
    </style:style>
    <style:style style:name="P61" style:family="paragraph" style:parent-style-name="Standard">
      <style:paragraph-properties fo:margin-left="1.3cm" fo:margin-right="0cm" fo:text-align="start" style:justify-single-word="false" fo:text-indent="0cm" style:auto-text-indent="false"/>
      <style:text-properties fo:font-size="6pt" fo:font-style="normal" fo:font-weight="normal" officeooo:rsid="00374d13" officeooo:paragraph-rsid="00374d13" style:text-blinking="false" fo:background-color="transparent" style:font-size-asian="6pt" style:font-style-asian="normal" style:font-weight-asian="normal" style:font-size-complex="6pt" style:font-style-complex="normal" style:font-weight-complex="normal"/>
    </style:style>
    <style:style style:name="P62" style:family="paragraph" style:parent-style-name="Standard">
      <style:paragraph-properties fo:margin-left="1.3cm" fo:margin-right="0cm" fo:text-align="start" style:justify-single-word="false" fo:text-indent="0cm" style:auto-text-indent="false"/>
      <style:text-properties fo:font-size="6pt" fo:font-style="normal" style:text-underline-style="solid" style:text-underline-width="auto" style:text-underline-color="font-color" fo:font-weight="bold" officeooo:rsid="00401bad" officeooo:paragraph-rsid="00401bad" style:text-blinking="false" fo:background-color="transparent" style:font-size-asian="6pt" style:font-style-asian="normal" style:font-weight-asian="bold" style:font-size-complex="6pt" style:font-style-complex="normal" style:font-weight-complex="bold"/>
    </style:style>
    <style:style style:name="P63" style:family="paragraph" style:parent-style-name="Standard" style:master-page-name="">
      <style:paragraph-properties fo:margin-left="0cm" fo:margin-right="0cm" fo:margin-top="0cm" fo:margin-bottom="0cm" loext:contextual-spacing="false" fo:text-align="start" style:justify-single-word="false" fo:text-indent="0cm" style:auto-text-indent="false" style:page-number="auto"/>
      <style:text-properties fo:font-size="12pt" style:text-underline-style="none" fo:font-weight="bold" officeooo:rsid="0034e349" officeooo:paragraph-rsid="003c9b01" style:font-size-asian="12pt" style:font-weight-asian="bold" style:font-size-complex="12pt" style:font-weight-complex="bold"/>
    </style:style>
    <style:style style:name="P64" style:family="paragraph" style:parent-style-name="Text_20_body">
      <style:paragraph-properties fo:margin-left="0cm" fo:margin-right="0cm" fo:margin-top="0cm" fo:margin-bottom="0cm" loext:contextual-spacing="false" fo:text-indent="0cm" style:auto-text-indent="false"/>
      <style:text-properties officeooo:paragraph-rsid="003c659e"/>
    </style:style>
    <style:style style:name="P6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4" fo:font-size="11pt" fo:font-style="normal" officeooo:rsid="002d29ba" officeooo:paragraph-rsid="003c9b01" style:font-size-asian="11pt" style:font-style-asian="normal" style:font-size-complex="11pt" style:font-style-complex="normal"/>
    </style:style>
    <style:style style:name="P66"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size="12pt" fo:font-weight="bold" officeooo:rsid="0034e349" officeooo:paragraph-rsid="003c9b01" style:font-size-asian="12pt" style:font-weight-asian="bold" style:font-size-complex="12pt" style:font-weight-complex="bold"/>
    </style:style>
    <style:style style:name="P67"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size="12pt" fo:font-style="normal" fo:font-weight="bold" officeooo:rsid="00374d13" officeooo:paragraph-rsid="005e4d97" style:text-blinking="false" fo:background-color="transparent" style:font-size-asian="10.5pt" style:font-style-asian="normal" style:font-weight-asian="bold" style:font-size-complex="12pt" style:font-style-complex="normal" style:font-weight-complex="bold"/>
    </style:style>
    <style:style style:name="P68"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Times New Roman4" fo:font-size="12pt" fo:font-style="normal" style:text-underline-style="none" fo:font-weight="bold" officeooo:rsid="0034e349" officeooo:paragraph-rsid="003c9b01" style:text-blinking="false" fo:background-color="transparent" style:font-size-asian="12pt" style:font-style-asian="normal" style:font-weight-asian="bold" style:font-size-complex="12pt" style:font-style-complex="normal" style:font-weight-complex="bold"/>
    </style:style>
    <style:style style:name="P6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4" fo:font-size="12pt" fo:font-style="italic" fo:font-weight="bold" officeooo:rsid="0034e349" officeooo:paragraph-rsid="003c9b01" style:text-blinking="false" fo:background-color="transparent" style:font-size-asian="12pt" style:font-weight-asian="bold" style:font-size-complex="12pt" style:font-weight-complex="bold"/>
    </style:style>
    <style:style style:name="P70"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Times New Roman4" fo:font-size="8pt" fo:font-style="normal" fo:font-weight="normal" officeooo:rsid="003c9b01" officeooo:paragraph-rsid="003c9b01" style:text-blinking="false" fo:background-color="transparent" style:font-size-asian="7pt" style:font-style-asian="normal" style:font-weight-asian="normal" style:font-size-complex="8pt" style:font-style-complex="normal" style:font-weight-complex="normal"/>
    </style:style>
    <style:style style:name="P71" style:family="paragraph" style:parent-style-name="Standard">
      <style:paragraph-properties fo:margin-left="0cm" fo:margin-right="0cm" fo:text-align="justify" style:justify-single-word="false" fo:text-indent="0cm" style:auto-text-indent="false"/>
      <style:text-properties style:font-name="Times New Roman4" fo:font-size="12pt" fo:font-style="normal" fo:font-weight="normal" officeooo:rsid="00374d13" officeooo:paragraph-rsid="003c9b01" style:text-blinking="false" fo:background-color="transparent" style:font-size-asian="10.5pt" style:font-style-asian="normal" style:font-weight-asian="normal" style:font-size-complex="12pt" style:font-style-complex="normal" style:font-weight-complex="normal"/>
    </style:style>
    <style:style style:name="P72" style:family="paragraph" style:parent-style-name="Standard">
      <style:paragraph-properties fo:margin-left="0cm" fo:margin-right="0cm" fo:text-align="justify" style:justify-single-word="false" fo:text-indent="0cm" style:auto-text-indent="false"/>
      <style:text-properties fo:font-size="12pt" fo:font-style="normal" fo:font-weight="normal" officeooo:rsid="00435f27" officeooo:paragraph-rsid="005c2b2f" style:text-blinking="false" fo:background-color="transparent" style:font-size-asian="10.5pt" style:font-style-asian="normal" style:font-weight-asian="normal" style:font-size-complex="12pt" style:font-style-complex="normal" style:font-weight-complex="normal"/>
    </style:style>
    <style:style style:name="P73" style:family="paragraph" style:parent-style-name="Standard">
      <style:paragraph-properties fo:margin-left="0cm" fo:margin-right="0cm" fo:text-align="justify" style:justify-single-word="false" fo:text-indent="0cm" style:auto-text-indent="false"/>
      <style:text-properties fo:font-size="12pt" fo:font-style="normal" fo:font-weight="bold" officeooo:rsid="00374d13" officeooo:paragraph-rsid="005e4d97" style:text-blinking="false" fo:background-color="transparent" style:font-size-asian="10.5pt" style:font-style-asian="normal" style:font-weight-asian="bold" style:font-size-complex="12pt" style:font-style-complex="normal" style:font-weight-complex="bold"/>
    </style:style>
    <style:style style:name="P74" style:family="paragraph" style:parent-style-name="Standard">
      <style:paragraph-properties fo:text-align="justify" style:justify-single-word="false"/>
      <style:text-properties fo:font-size="12pt" fo:font-style="normal" fo:font-weight="normal" officeooo:rsid="0044f651" officeooo:paragraph-rsid="00491115" style:text-blinking="false" fo:background-color="transparent" style:font-size-asian="10.5pt" style:font-style-asian="normal" style:font-weight-asian="normal" style:font-size-complex="12pt" style:font-style-complex="normal" style:font-weight-complex="normal"/>
    </style:style>
    <style:style style:name="P75" style:family="paragraph" style:parent-style-name="Standard">
      <style:paragraph-properties fo:margin-left="1.401cm" fo:margin-right="0cm" fo:text-align="justify" style:justify-single-word="false" fo:text-indent="0cm" style:auto-text-indent="false"/>
      <style:text-properties fo:font-size="12pt" fo:font-style="normal" fo:font-weight="bold" officeooo:rsid="004d243a" officeooo:paragraph-rsid="004d243a" style:text-blinking="false" fo:background-color="transparent" style:font-size-asian="10.5pt" style:font-style-asian="normal" style:font-weight-asian="bold" style:font-size-complex="12pt" style:font-style-complex="normal" style:font-weight-complex="bold"/>
    </style:style>
    <style:style style:name="P76" style:family="paragraph" style:parent-style-name="Standard">
      <style:paragraph-properties fo:margin-left="1.401cm" fo:margin-right="0cm" fo:text-align="justify" style:justify-single-word="false" fo:text-indent="0cm" style:auto-text-indent="false"/>
      <style:text-properties fo:font-size="12pt" fo:font-style="normal" fo:font-weight="bold" officeooo:rsid="004f665c" officeooo:paragraph-rsid="004f665c" style:text-blinking="false" fo:background-color="transparent" style:font-size-asian="10.5pt" style:font-style-asian="normal" style:font-weight-asian="bold" style:font-size-complex="12pt" style:font-style-complex="normal" style:font-weight-complex="bold"/>
    </style:style>
    <style:style style:name="P77" style:family="paragraph" style:parent-style-name="Standard">
      <style:paragraph-properties fo:margin-left="1.401cm" fo:margin-right="0cm" fo:text-align="justify" style:justify-single-word="false" fo:text-indent="0cm" style:auto-text-indent="false"/>
      <style:text-properties fo:font-size="12pt" fo:font-style="normal" fo:font-weight="normal" officeooo:rsid="0050dec4" officeooo:paragraph-rsid="0050dec4" style:text-blinking="false" fo:background-color="transparent" style:font-size-asian="10.5pt" style:font-style-asian="normal" style:font-weight-asian="normal" style:font-size-complex="12pt" style:font-style-complex="normal" style:font-weight-complex="normal"/>
    </style:style>
    <style:style style:name="P78" style:family="paragraph" style:parent-style-name="Standard">
      <style:paragraph-properties fo:margin-left="1.401cm" fo:margin-right="0cm" fo:text-align="justify" style:justify-single-word="false" fo:text-indent="0cm" style:auto-text-indent="false"/>
      <style:text-properties fo:font-size="12pt" fo:font-style="normal" fo:font-weight="normal" officeooo:rsid="00547a96" officeooo:paragraph-rsid="0050dec4" style:text-blinking="false" fo:background-color="transparent" style:font-size-asian="10.5pt" style:font-style-asian="normal" style:font-weight-asian="normal" style:font-size-complex="12pt" style:font-style-complex="normal" style:font-weight-complex="normal"/>
    </style:style>
    <style:style style:name="P79" style:family="paragraph" style:parent-style-name="Standard">
      <style:paragraph-properties fo:margin-left="1.401cm" fo:margin-right="0cm" fo:text-align="justify" style:justify-single-word="false" fo:text-indent="0cm" style:auto-text-indent="false"/>
      <style:text-properties fo:font-size="12pt" fo:font-style="normal" fo:font-weight="normal" officeooo:rsid="004f665c" officeooo:paragraph-rsid="004f665c" style:text-blinking="false" fo:background-color="transparent" style:font-size-asian="10.5pt" style:font-style-asian="normal" style:font-weight-asian="normal" style:font-size-complex="12pt" style:font-style-complex="normal" style:font-weight-complex="normal"/>
    </style:style>
    <style:style style:name="P80" style:family="paragraph" style:parent-style-name="Standard">
      <style:paragraph-properties fo:margin-left="1.401cm" fo:margin-right="0cm" fo:text-align="justify" style:justify-single-word="false" fo:text-indent="0cm" style:auto-text-indent="false"/>
      <style:text-properties fo:font-size="6pt" fo:font-style="normal" fo:font-weight="bold" officeooo:rsid="004d243a" officeooo:paragraph-rsid="004d243a" style:text-blinking="false" fo:background-color="transparent" style:font-size-asian="6pt" style:font-style-asian="normal" style:font-weight-asian="bold" style:font-size-complex="6pt" style:font-style-complex="normal" style:font-weight-complex="bold"/>
    </style:style>
    <style:style style:name="P81" style:family="paragraph" style:parent-style-name="Standard">
      <style:paragraph-properties fo:margin-left="1.401cm" fo:margin-right="0cm" fo:text-align="justify" style:justify-single-word="false" fo:text-indent="0cm" style:auto-text-indent="false"/>
      <style:text-properties fo:font-size="6pt" fo:font-style="normal" fo:font-weight="bold" officeooo:rsid="004f665c" officeooo:paragraph-rsid="004f665c" style:text-blinking="false" fo:background-color="transparent" style:font-size-asian="6pt" style:font-style-asian="normal" style:font-weight-asian="bold" style:font-size-complex="6pt" style:font-style-complex="normal" style:font-weight-complex="bold"/>
    </style:style>
    <style:style style:name="P82" style:family="paragraph" style:parent-style-name="Standard" style:master-page-name="">
      <style:paragraph-properties fo:margin-left="1.401cm" fo:margin-right="0cm" fo:text-align="justify" style:justify-single-word="false" fo:text-indent="0cm" style:auto-text-indent="false" style:page-number="auto"/>
      <style:text-properties fo:font-size="12pt" fo:font-style="normal" fo:font-weight="bold" officeooo:rsid="004d243a" officeooo:paragraph-rsid="004d243a" style:text-blinking="false" fo:background-color="transparent" style:font-size-asian="10.5pt" style:font-style-asian="normal" style:font-weight-asian="bold" style:font-size-complex="12pt" style:font-style-complex="normal" style:font-weight-complex="bold"/>
    </style:style>
    <style:style style:name="P83" style:family="paragraph" style:parent-style-name="Text_20_body" style:master-page-name="">
      <style:paragraph-properties fo:margin-left="1.199cm" fo:margin-right="0cm" fo:margin-top="0cm" fo:margin-bottom="0.212cm" loext:contextual-spacing="false" fo:text-align="center" style:justify-single-word="false" fo:text-indent="0cm" style:auto-text-indent="false" style:page-number="auto"/>
      <style:text-properties officeooo:paragraph-rsid="002d29ba"/>
    </style:style>
    <style:style style:name="P84" style:family="paragraph" style:parent-style-name="Text_20_body">
      <style:paragraph-properties fo:margin-left="1.199cm" fo:margin-right="0cm" fo:margin-top="0cm" fo:margin-bottom="0.212cm" loext:contextual-spacing="false" fo:text-align="center" style:justify-single-word="false" fo:text-indent="0cm" style:auto-text-indent="false"/>
      <style:text-properties officeooo:paragraph-rsid="002d29ba"/>
    </style:style>
    <style:style style:name="P85" style:family="paragraph" style:parent-style-name="Standard" style:list-style-name="L1">
      <style:paragraph-properties fo:text-align="justify" style:justify-single-word="false"/>
      <style:text-properties fo:font-size="12pt" fo:font-style="normal" fo:font-weight="normal" officeooo:rsid="0044f651" officeooo:paragraph-rsid="0044f651" style:text-blinking="false" fo:background-color="transparent" style:font-size-asian="10.5pt" style:font-style-asian="normal" style:font-weight-asian="normal" style:font-size-complex="12pt" style:font-style-complex="normal" style:font-weight-complex="normal"/>
    </style:style>
    <style:style style:name="P86" style:family="paragraph" style:parent-style-name="Standard" style:list-style-name="L1">
      <style:paragraph-properties fo:text-align="justify" style:justify-single-word="false"/>
      <style:text-properties fo:font-size="12pt" fo:font-style="normal" fo:font-weight="normal" officeooo:rsid="0044f651" officeooo:paragraph-rsid="0046b869" style:text-blinking="false" fo:background-color="transparent" style:font-size-asian="10.5pt" style:font-style-asian="normal" style:font-weight-asian="normal" style:font-size-complex="12pt" style:font-style-complex="normal" style:font-weight-complex="normal"/>
    </style:style>
    <style:style style:name="P87" style:family="paragraph" style:parent-style-name="Standard" style:list-style-name="L1">
      <style:paragraph-properties fo:text-align="justify" style:justify-single-word="false"/>
      <style:text-properties fo:font-size="12pt" fo:font-style="normal" fo:font-weight="normal" officeooo:rsid="0044f651" officeooo:paragraph-rsid="0047de20" style:text-blinking="false" fo:background-color="transparent" style:font-size-asian="10.5pt" style:font-style-asian="normal" style:font-weight-asian="normal" style:font-size-complex="12pt" style:font-style-complex="normal" style:font-weight-complex="normal"/>
    </style:style>
    <style:style style:name="P88" style:family="paragraph" style:parent-style-name="Standard" style:list-style-name="L1">
      <style:paragraph-properties fo:text-align="justify" style:justify-single-word="false"/>
      <style:text-properties fo:font-size="12pt" fo:font-style="normal" fo:font-weight="normal" officeooo:rsid="0044f651" officeooo:paragraph-rsid="00491115" style:text-blinking="false" fo:background-color="transparent" style:font-size-asian="10.5pt" style:font-style-asian="normal" style:font-weight-asian="normal" style:font-size-complex="12pt" style:font-style-complex="normal" style:font-weight-complex="normal"/>
    </style:style>
    <style:style style:name="P89" style:family="paragraph" style:parent-style-name="Standard" style:list-style-name="L1">
      <style:paragraph-properties fo:text-align="justify" style:justify-single-word="false"/>
      <style:text-properties fo:font-size="12pt" fo:font-style="normal" fo:font-weight="normal" officeooo:rsid="0044f651" officeooo:paragraph-rsid="0049c173" style:text-blinking="false" fo:background-color="transparent" style:font-size-asian="10.5pt" style:font-style-asian="normal" style:font-weight-asian="normal" style:font-size-complex="12pt" style:font-style-complex="normal" style:font-weight-complex="normal"/>
    </style:style>
    <style:style style:name="P90" style:family="paragraph" style:parent-style-name="Standard" style:list-style-name="L1">
      <style:paragraph-properties fo:text-align="justify" style:justify-single-word="false"/>
      <style:text-properties fo:font-size="12pt" fo:font-style="normal" fo:font-weight="normal" officeooo:rsid="0047de20" officeooo:paragraph-rsid="00491115" style:text-blinking="false" fo:background-color="transparent" style:font-size-asian="10.5pt" style:font-style-asian="normal" style:font-weight-asian="normal" style:font-size-complex="12pt" style:font-style-complex="normal" style:font-weight-complex="normal"/>
    </style:style>
    <style:style style:name="P91" style:family="paragraph" style:parent-style-name="Standard">
      <style:paragraph-properties fo:margin-left="1.401cm" fo:margin-right="0cm" fo:text-align="justify" style:justify-single-word="false" fo:text-indent="0cm" style:auto-text-indent="false"/>
      <style:text-properties fo:font-size="12pt" fo:font-style="normal" fo:font-weight="normal" officeooo:rsid="006b96f3" officeooo:paragraph-rsid="006b96f3" style:text-blinking="false" fo:background-color="transparent" style:font-size-asian="10.5pt" style:font-style-asian="normal" style:font-weight-asian="normal" style:font-size-complex="12pt" style:font-style-complex="normal" style:font-weight-complex="normal"/>
    </style:style>
    <style:style style:name="P92" style:family="paragraph" style:parent-style-name="Standard">
      <style:paragraph-properties fo:margin-left="1.401cm" fo:margin-right="0cm" fo:text-align="justify" style:justify-single-word="false" fo:text-indent="0cm" style:auto-text-indent="false"/>
      <style:text-properties fo:font-size="12pt" fo:font-style="normal" fo:font-weight="normal" officeooo:rsid="0050dec4" officeooo:paragraph-rsid="0050dec4" style:text-blinking="false" fo:background-color="transparent" style:font-size-asian="10.5pt" style:font-style-asian="normal" style:font-weight-asian="normal" style:font-size-complex="12pt" style:font-style-complex="normal" style:font-weight-complex="normal"/>
    </style:style>
    <style:style style:name="P93" style:family="paragraph" style:parent-style-name="Text_20_body" style:master-page-name="First_20_Page">
      <style:paragraph-properties fo:margin-left="0cm" fo:margin-right="0cm" fo:margin-top="0cm" fo:margin-bottom="0cm" loext:contextual-spacing="false" fo:text-align="center" style:justify-single-word="false" fo:text-indent="0cm" style:auto-text-indent="false" style:page-number="auto"/>
      <style:text-properties style:font-name="Times New Roman4" fo:font-size="8pt" style:font-size-asian="7pt" style:font-size-complex="8pt"/>
    </style:style>
    <style:style style:name="T1" style:family="text">
      <style:text-properties officeooo:rsid="00624cc0"/>
    </style:style>
    <style:style style:name="T2" style:family="text">
      <style:text-properties fo:language="zxx" fo:country="none" fo:background-color="transparent" loext:char-shading-value="0"/>
    </style:style>
    <style:style style:name="T3" style:family="text">
      <style:text-properties fo:language="zxx" fo:country="none" officeooo:rsid="00209ac6" fo:background-color="transparent" loext:char-shading-value="0"/>
    </style:style>
    <style:style style:name="T4" style:family="text">
      <style:text-properties fo:language="zxx" fo:country="none" officeooo:rsid="00624cc0" fo:background-color="transparent" loext:char-shading-value="0"/>
    </style:style>
    <style:style style:name="T5" style:family="text">
      <style:text-properties fo:language="fr" fo:country="FR" fo:background-color="transparent" loext:char-shading-value="0"/>
    </style:style>
    <style:style style:name="T6" style:family="text">
      <style:text-properties fo:background-color="transparent" loext:char-shading-value="0"/>
    </style:style>
    <style:style style:name="T7" style:family="text">
      <style:text-properties fo:font-weight="normal" style:font-weight-asian="normal"/>
    </style:style>
    <style:style style:name="T8" style:family="text">
      <style:text-properties fo:font-weight="normal" style:font-weight-asian="normal" style:font-weight-complex="normal"/>
    </style:style>
    <style:style style:name="T9" style:family="text">
      <style:text-properties fo:font-weight="normal" officeooo:rsid="005408d0" style:font-weight-asian="normal" style:font-weight-complex="normal"/>
    </style:style>
    <style:style style:name="T10" style:family="text">
      <style:text-properties fo:font-weight="normal" officeooo:rsid="00671484" style:font-weight-asian="normal" style:font-weight-complex="normal"/>
    </style:style>
    <style:style style:name="T11" style:family="text">
      <style:text-properties fo:font-size="10pt" style:font-size-asian="10pt" style:font-size-complex="10pt"/>
    </style:style>
    <style:style style:name="T12" style:family="text">
      <style:text-properties style:font-weight-complex="bold"/>
    </style:style>
    <style:style style:name="T13" style:family="text">
      <style:text-properties fo:font-size="13pt" style:font-size-asian="13pt" style:font-size-complex="13pt"/>
    </style:style>
    <style:style style:name="T14" style:family="text">
      <style:text-properties fo:font-size="13pt" officeooo:rsid="003c659e" style:font-size-asian="13pt" style:font-size-complex="13pt"/>
    </style:style>
    <style:style style:name="T15" style:family="text">
      <style:text-properties fo:font-size="12pt" style:font-size-asian="12pt" style:font-size-complex="12pt"/>
    </style:style>
    <style:style style:name="T16" style:family="text">
      <style:text-properties fo:font-size="12pt" officeooo:rsid="002ee21e" style:font-size-asian="12pt" style:font-size-complex="12pt"/>
    </style:style>
    <style:style style:name="T17" style:family="text">
      <style:text-properties fo:font-size="12pt" officeooo:rsid="002fbf73" style:font-size-asian="12pt" style:font-size-complex="12pt"/>
    </style:style>
    <style:style style:name="T18" style:family="text">
      <style:text-properties fo:font-size="12pt" officeooo:rsid="00306c0d" style:font-size-asian="12pt" style:font-size-complex="12pt"/>
    </style:style>
    <style:style style:name="T19" style:family="text">
      <style:text-properties fo:font-size="12pt" officeooo:rsid="003261ba" style:font-size-asian="12pt" style:font-size-complex="12pt"/>
    </style:style>
    <style:style style:name="T20" style:family="text">
      <style:text-properties fo:font-size="12pt" officeooo:rsid="0034e349" style:font-size-asian="12pt" style:font-size-complex="12pt"/>
    </style:style>
    <style:style style:name="T21" style:family="text">
      <style:text-properties fo:font-size="12pt" officeooo:rsid="0062ec7f" style:font-size-asian="12pt" style:font-size-complex="12pt"/>
    </style:style>
    <style:style style:name="T22" style:family="text">
      <style:text-properties fo:font-size="12pt" officeooo:rsid="0064a070" style:font-size-asian="12pt" style:font-size-complex="12pt"/>
    </style:style>
    <style:style style:name="T23" style:family="text">
      <style:text-properties fo:font-size="12pt" officeooo:rsid="0064a8d2" style:font-size-asian="12pt" style:font-size-complex="12pt"/>
    </style:style>
    <style:style style:name="T24" style:family="text">
      <style:text-properties fo:font-size="12pt" fo:font-weight="normal" style:font-size-asian="12pt" style:font-weight-asian="normal" style:font-size-complex="12pt" style:font-weight-complex="normal"/>
    </style:style>
    <style:style style:name="T25" style:family="text">
      <style:text-properties fo:font-size="12pt" fo:font-weight="normal" officeooo:rsid="003261ba" style:font-size-asian="12pt" style:font-weight-asian="normal" style:font-size-complex="12pt" style:font-weight-complex="normal"/>
    </style:style>
    <style:style style:name="T26" style:family="text">
      <style:text-properties fo:font-size="12pt" fo:font-weight="normal" officeooo:rsid="0034e349" style:font-size-asian="12pt" style:font-weight-asian="normal" style:font-size-complex="12pt" style:font-weight-complex="normal"/>
    </style:style>
    <style:style style:name="T27" style:family="text">
      <style:text-properties fo:font-size="12pt" fo:font-weight="normal" officeooo:rsid="00652dcf" style:font-size-asian="12pt" style:font-weight-asian="normal" style:font-size-complex="12pt" style:font-weight-complex="normal"/>
    </style:style>
    <style:style style:name="T28" style:family="text">
      <style:text-properties fo:font-size="11pt" style:font-size-asian="11pt" style:font-size-complex="11pt"/>
    </style:style>
    <style:style style:name="T29" style:family="text">
      <style:text-properties fo:font-size="11pt" fo:font-weight="normal" style:font-size-asian="11pt" style:font-weight-asian="normal" style:font-size-complex="11pt"/>
    </style:style>
    <style:style style:name="T30" style:family="text">
      <style:text-properties fo:font-size="11pt" fo:font-weight="normal" style:font-size-asian="11pt" style:font-weight-asian="normal" style:font-size-complex="11pt" style:font-weight-complex="normal"/>
    </style:style>
    <style:style style:name="T31" style:family="text">
      <style:text-properties fo:font-size="11pt" fo:language="de" fo:country="DE" fo:font-weight="normal" style:font-size-asian="11pt" style:font-weight-asian="normal" style:font-size-complex="11pt"/>
    </style:style>
    <style:style style:name="T32" style:family="text">
      <style:text-properties fo:font-size="11pt" fo:language="de" fo:country="DE" fo:font-weight="normal" style:font-size-asian="11pt" style:font-weight-asian="normal" style:font-size-complex="11pt" style:font-weight-complex="normal"/>
    </style:style>
    <style:style style:name="T33" style:family="text">
      <style:text-properties style:font-name="Times New Roman" fo:font-size="13pt" style:font-size-asian="13pt" style:font-size-complex="13pt"/>
    </style:style>
    <style:style style:name="T34" style:family="text">
      <style:text-properties style:font-name="Times New Roman" fo:font-size="13pt" officeooo:rsid="003c659e" style:font-size-asian="13pt" style:font-size-complex="13pt"/>
    </style:style>
    <style:style style:name="T35" style:family="text">
      <style:text-properties style:font-name="Times New Roman" fo:font-size="12pt" style:font-size-asian="12pt" style:font-size-complex="12pt"/>
    </style:style>
    <style:style style:name="T36" style:family="text">
      <style:text-properties fo:font-style="normal" style:font-style-asian="normal" style:font-style-complex="normal"/>
    </style:style>
    <style:style style:name="T37" style:family="text">
      <style:text-properties fo:font-style="normal" officeooo:rsid="00374d13" style:font-style-asian="normal" style:font-style-complex="normal"/>
    </style:style>
    <style:style style:name="T38" style:family="text">
      <style:text-properties fo:font-style="normal" fo:font-weight="normal" style:font-style-asian="normal" style:font-weight-asian="normal" style:font-style-complex="normal" style:font-weight-complex="normal"/>
    </style:style>
    <style:style style:name="T39" style:family="text">
      <style:text-properties fo:font-style="normal" fo:font-weight="normal" officeooo:rsid="00374d13" style:font-style-asian="normal" style:font-weight-asian="normal" style:font-style-complex="normal" style:font-weight-complex="normal"/>
    </style:style>
    <style:style style:name="T40" style:family="text">
      <style:text-properties style:font-name="Times New Roman4" fo:font-size="12pt" fo:font-weight="normal" style:font-size-asian="12pt" style:font-weight-asian="normal" style:font-size-complex="12pt"/>
    </style:style>
    <style:style style:name="T41" style:family="text">
      <style:text-properties style:font-name="Times New Roman4" fo:font-size="12pt" fo:font-weight="normal" style:font-size-asian="12pt" style:font-weight-asian="normal" style:font-size-complex="12pt" style:font-weight-complex="normal"/>
    </style:style>
    <style:style style:name="T42" style:family="text">
      <style:text-properties style:font-name="Times New Roman4" fo:font-size="12pt" fo:font-weight="normal" officeooo:rsid="003c659e" style:font-size-asian="12pt" style:font-weight-asian="normal" style:font-size-complex="12pt"/>
    </style:style>
    <style:style style:name="T43" style:family="text">
      <style:text-properties style:font-name="Times New Roman4" fo:font-size="12pt" style:font-size-asian="12pt" style:font-size-complex="12pt"/>
    </style:style>
    <style:style style:name="T44" style:family="text">
      <style:text-properties style:font-name="Times New Roman4" fo:font-size="12pt" fo:font-weight="bold" style:font-size-asian="12pt" style:font-weight-asian="bold" style:font-size-complex="12pt" style:font-weight-complex="bold"/>
    </style:style>
    <style:style style:name="T45" style:family="text">
      <style:text-properties style:font-name="Times New Roman4" style:text-underline-style="none" fo:font-weight="normal" style:font-weight-asian="normal" style:font-weight-complex="normal"/>
    </style:style>
    <style:style style:name="T46" style:family="text">
      <style:text-properties style:font-name="Times New Roman4" fo:font-style="normal" fo:font-weight="normal" style:text-blinking="false" fo:background-color="transparent" loext:char-shading-value="0" style:font-style-asian="normal" style:font-weight-asian="normal" style:font-style-complex="normal" style:font-weight-complex="normal"/>
    </style:style>
    <style:style style:name="T47" style:family="text">
      <style:text-properties style:font-name="Times New Roman4" fo:font-style="normal" fo:font-weight="normal" officeooo:rsid="003261ba" style:text-blinking="false" fo:background-color="transparent" loext:char-shading-value="0" style:font-style-asian="normal" style:font-weight-asian="normal" style:font-style-complex="normal" style:font-weight-complex="normal"/>
    </style:style>
    <style:style style:name="T48" style:family="text">
      <style:text-properties style:font-name="Times New Roman4" fo:font-style="normal" fo:font-weight="normal" officeooo:rsid="003c9b01" style:text-blinking="false" fo:background-color="transparent" loext:char-shading-value="0" style:font-style-asian="normal" style:font-weight-asian="normal" style:font-style-complex="normal" style:font-weight-complex="normal"/>
    </style:style>
    <style:style style:name="T49" style:family="text">
      <style:text-properties style:font-name="Times New Roman4" fo:font-style="normal" fo:font-weight="normal" officeooo:rsid="00401bad" style:text-blinking="false" fo:background-color="transparent" loext:char-shading-value="0" style:font-style-asian="normal" style:font-weight-asian="normal" style:font-style-complex="normal" style:font-weight-complex="normal"/>
    </style:style>
    <style:style style:name="T50" style:family="text">
      <style:text-properties style:font-name="Times New Roman4" officeooo:rsid="003261ba"/>
    </style:style>
    <style:style style:name="T51" style:family="text">
      <style:text-properties style:font-name="Times New Roman4" fo:font-size="8pt" fo:font-weight="normal" style:font-size-asian="7pt" style:font-weight-asian="normal" style:font-size-complex="8pt"/>
    </style:style>
    <style:style style:name="T52" style:family="text">
      <style:text-properties style:font-name="Times New Roman4" fo:font-size="8pt" style:text-underline-style="none" fo:font-weight="normal" style:font-size-asian="7pt" style:font-weight-asian="normal" style:font-size-complex="8pt" style:font-weight-complex="normal"/>
    </style:style>
    <style:style style:name="T53" style:family="text">
      <style:text-properties officeooo:rsid="003c9b01"/>
    </style:style>
    <style:style style:name="T54" style:family="text">
      <style:text-properties officeooo:rsid="003e5ce8"/>
    </style:style>
    <style:style style:name="T55" style:family="text">
      <style:text-properties officeooo:rsid="00401bad"/>
    </style:style>
    <style:style style:name="T56" style:family="text">
      <style:text-properties fo:font-weight="bold" style:font-weight-asian="bold" style:font-weight-complex="bold"/>
    </style:style>
    <style:style style:name="T57" style:family="text">
      <style:text-properties fo:font-weight="bold" officeooo:rsid="00671484" style:font-weight-asian="bold" style:font-weight-complex="bold"/>
    </style:style>
    <style:style style:name="T58" style:family="text">
      <style:text-properties officeooo:rsid="0043d081"/>
    </style:style>
    <style:style style:name="T59" style:family="text">
      <style:text-properties officeooo:rsid="0046b869"/>
    </style:style>
    <style:style style:name="T60" style:family="text">
      <style:text-properties officeooo:rsid="0047de20"/>
    </style:style>
    <style:style style:name="T61" style:family="text">
      <style:text-properties officeooo:rsid="00491115"/>
    </style:style>
    <style:style style:name="T62" style:family="text">
      <style:text-properties officeooo:rsid="004b7cd2"/>
    </style:style>
    <style:style style:name="T63" style:family="text">
      <style:text-properties officeooo:rsid="004f665c"/>
    </style:style>
    <style:style style:name="T64" style:family="text">
      <style:text-properties style:text-position="super 58%" fo:font-weight="normal" style:font-weight-asian="normal" style:font-weight-complex="normal"/>
    </style:style>
    <style:style style:name="T65" style:family="text">
      <style:text-properties officeooo:rsid="0050dec4"/>
    </style:style>
    <style:style style:name="T66" style:family="text">
      <style:text-properties officeooo:rsid="005818bc"/>
    </style:style>
    <style:style style:name="T67" style:family="text">
      <style:text-properties officeooo:rsid="00594e4a"/>
    </style:style>
    <style:style style:name="T68" style:family="text">
      <style:text-properties officeooo:rsid="00671484"/>
    </style:style>
    <style:style style:name="T69" style:family="text">
      <style:text-properties officeooo:rsid="006824c4"/>
    </style:style>
    <style:style style:name="T70" style:family="text">
      <style:text-properties fo:font-size="8pt" fo:font-weight="normal" officeooo:rsid="003261ba" style:font-size-asian="7pt" style:font-weight-asian="normal" style:font-size-complex="8pt" style:font-weight-complex="normal"/>
    </style:style>
    <style:style style:name="T71" style:family="text">
      <style:text-properties fo:font-size="6pt" style:font-size-asian="5.25pt" style:font-size-complex="6pt"/>
    </style:style>
    <style:style style:name="T72" style:family="text">
      <style:text-properties fo:font-size="6pt" fo:font-weight="normal" style:font-size-asian="5.25pt" style:font-weight-asian="normal" style:font-size-complex="6pt"/>
    </style:style>
    <style:style style:name="T73" style:family="text">
      <style:text-properties fo:font-size="6pt" fo:font-weight="normal" style:font-size-asian="5.25pt" style:font-weight-asian="normal" style:font-size-complex="6pt" style:font-weight-complex="normal"/>
    </style:style>
    <style:style style:name="T74" style:family="text">
      <style:text-properties officeooo:rsid="006a7ad2"/>
    </style:style>
    <style:style style:name="T75" style:family="text">
      <style:text-properties fo:background-color="#ffff00" loext:char-shading-value="0"/>
    </style:style>
    <style:style style:name="T76" style:family="text">
      <style:text-properties officeooo:rsid="006b96f3" fo:background-color="#ffff00" loext:char-shading-value="0"/>
    </style:style>
    <style:style style:name="T77" style:family="text">
      <style:text-properties officeooo:rsid="006b96f3"/>
    </style:style>
    <style:style style:name="T78" style:family="text">
      <style:text-properties officeooo:rsid="006f5f44"/>
    </style:style>
    <style:style style:name="fr1" style:family="graphic" style:parent-style-name="Graphics">
      <style:graphic-properties fo:margin-left="0cm" fo:margin-right="0cm" style:vertical-pos="from-top" style:vertical-rel="page" style:horizontal-pos="from-left" style:horizontal-rel="pag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15cm" fo:text-indent="-0.635cm" fo:margin-left="7.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5cm" fo:text-indent="-0.635cm" fo:margin-left="7.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85cm" fo:text-indent="-0.635cm" fo:margin-left="8.2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7" text:anchor-type="page" text:anchor-page-number="1" svg:x="8.939cm" svg:y="0.631cm" svg:width="3.454cm" svg:height="2.071cm" draw:z-index="0">
        <draw:image xlink:href="Pictures/2000000D000036AC0000200A9F40A62A.wmf" xlink:type="simple" xlink:show="embed" xlink:actuate="onLoad"/>
      </draw:frame>
      <text:p text:style-name="P93"><text:s/></text:p>
      <text:p text:style-name="P34">PREFET DU <text:span text:style-name="T1">TERRITOIRE DE BELFORT</text:span></text:p>
      <text:p text:style-name="P34"/>
      <text:p text:style-name="P34"/>
      <text:p text:style-name="P35">MINISTERE DE L’ECOLOGIE, DU DEVELOPPEMENT DURABLE ET DE L’ENERGIE</text:p>
      <text:p text:style-name="P35"/>
      <text:p text:style-name="P35"/>
      <text:p text:style-name="P35"/>
      <text:p text:style-name="P35"/>
      <text:p text:style-name="P35"/>
      <text:p text:style-name="P35"/>
      <text:p text:style-name="P8"><text:span text:style-name="T11">DIRECTION DÉPARTEMENTALE DES TERRITOIRES</text:span> </text:p>
      <text:p text:style-name="P12">8, Place de la Révolution Française</text:p>
      <text:p text:style-name="P11">BP <text:span text:style-name="T1">605</text:span></text:p>
      <text:p text:style-name="P11"><text:span text:style-name="T1">90020 BELFORT</text:span> Cedex</text:p>
      <text:p text:style-name="P8"/>
      <text:p text:style-name="P8"/>
      <text:p text:style-name="P8"/>
      <text:p text:style-name="P9"/>
      <text:p text:style-name="P8"/>
      <text:p text:style-name="P8"/>
      <text:p text:style-name="P13">CAHIER DES CHARGES</text:p>
      <text:p text:style-name="P13"/>
      <text:p text:style-name="P13">POUR L’EXPLOITATION DU DROIT DE PECHE DE L’ETAT</text:p>
      <text:p text:style-name="P14"/>
      <text:p text:style-name="P14">POUR LA PERIODE DU 1ER JANVIER 2017 AU 31 DECEMBRE 2021</text:p>
      <text:p text:style-name="P14"/>
      <text:p text:style-name="P15">DANS LE DEPARTEMENT DU <text:span text:style-name="T1">TERRITOIRE DE BELFORT</text:span></text:p>
      <text:p text:style-name="P16"/>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9">SOMMAIRE</text:p>
      <text:p text:style-name="P10"/>
      <text:p text:style-name="P17"><text:span text:style-name="Strong_20_Emphasis"><text:span text:style-name="T13"><text:tab/>Chapitre </text:span></text:span><text:span text:style-name="Strong_20_Emphasis"><text:span text:style-name="T14">I</text:span></text:span><text:span text:style-name="Strong_20_Emphasis"><text:span text:style-name="T13">er – Dispositions générales</text:span></text:span></text:p>
      <text:p text:style-name="P17"><text:span text:style-name="Strong_20_Emphasis"><text:span text:style-name="T13"/></text:span></text:p>
      <text:p text:style-name="P18"><text:span text:style-name="Strong_20_Emphasis"><text:span text:style-name="T24"><text:tab/>Article 1er – Objet du cahier des charges</text:span></text:span></text:p>
      <text:p text:style-name="P17"><text:span text:style-name="Strong_20_Emphasis"><text:span text:style-name="T24"><text:tab/>Article 2 – Durée des locations et des licences ; Transfert de propriété du domaine public <text:tab/>fluvial au profit d’une collectivité territoriale</text:span></text:span></text:p>
      <text:p text:style-name="P17"><text:span text:style-name="Strong_20_Emphasis"><text:span text:style-name="T24"><text:tab/>Article 3 – Clauses et conditions particulières</text:span></text:span></text:p>
      <text:p text:style-name="P17"><text:span text:style-name="Strong_20_Emphasis"><text:span text:style-name="T24"/></text:span></text:p>
      <text:p text:style-name="P17"><text:span text:style-name="Strong_20_Emphasis"><text:span text:style-name="T34"><text:tab/>C</text:span></text:span><text:span text:style-name="Strong_20_Emphasis"><text:span text:style-name="T33">hapitre </text:span></text:span><text:span text:style-name="Strong_20_Emphasis"><text:span text:style-name="T34">II</text:span></text:span><text:span text:style-name="Strong_20_Emphasis"><text:span text:style-name="T33"> – </text:span></text:span><text:span text:style-name="Strong_20_Emphasis"><text:span text:style-name="T34">D</text:span></text:span><text:span text:style-name="Strong_20_Emphasis"><text:span text:style-name="T33">roits et obligations des locataires et des titulaires de licences de <text:tab/>pêche aux engins et aux filets</text:span></text:span></text:p>
      <text:p text:style-name="P17"><text:span text:style-name="Strong_20_Emphasis"><text:span text:style-name="T33"/></text:span></text:p>
      <text:p text:style-name="P17"><text:span text:style-name="Strong_20_Emphasis"><text:span text:style-name="T35"><text:tab/>Section 1 – Dispositions générales</text:span></text:span></text:p>
      <text:p text:style-name="P17"><text:span text:style-name="Strong_20_Emphasis"><text:span text:style-name="T41"><text:tab/>Article 4 – Réduction de prix, indemnisation</text:span></text:span></text:p>
      <text:p text:style-name="P64"><text:span text:style-name="Strong_20_Emphasis"><text:span text:style-name="T40"><text:tab/>Article 5 – Résiliation du bail par le préfet</text:span></text:span></text:p>
      <text:p text:style-name="P64"><text:span text:style-name="Strong_20_Emphasis"><text:span text:style-name="T40"><text:tab/>Article 6 – Non mise en cause de l'État en cas de contestation de tiers</text:span></text:span></text:p>
      <text:p text:style-name="P64"><text:span text:style-name="Strong_20_Emphasis"><text:span text:style-name="T40"><text:tab/>Article 7 – Accès ; Usage des servitudes</text:span></text:span></text:p>
      <text:p text:style-name="P64"><text:span text:style-name="Strong_20_Emphasis"><text:span text:style-name="T40"><text:tab/>Article 8 – Responsabilité en cas de dégradation</text:span></text:span></text:p>
      <text:p text:style-name="P64"><text:span text:style-name="Strong_20_Emphasis"><text:span text:style-name="T40"><text:tab/>Article 9 – Interdiction de conserver du poisson à bord</text:span></text:span></text:p>
      <text:p text:style-name="P64"><text:span text:style-name="Strong_20_Emphasis"><text:span text:style-name="T40"><text:tab/>Article 10 – Repeuplements</text:span></text:span></text:p>
      <text:p text:style-name="P64"><text:span text:style-name="Strong_20_Emphasis"><text:span text:style-name="T40"><text:tab/>Article 11 – Pêches exceptionnelles</text:span></text:span></text:p>
      <text:p text:style-name="P64"><text:span text:style-name="Strong_20_Emphasis"><text:span text:style-name="T40"/></text:span></text:p>
      <text:p text:style-name="P64"><text:span text:style-name="Strong_20_Emphasis"><text:span text:style-name="T44"><text:tab/>Section 2 - Dispositions applicables aux locataires (associations agréées de pêche et de <text:tab/>protection du milieu aquatique, fédération départementale des associations agréées de <text:tab/>pêche et de protection du milieu aquatique et pêcheurs professionnels</text:span></text:span><text:span text:style-name="Strong_20_Emphasis"><text:span text:style-name="T40">)</text:span></text:span></text:p>
      <text:p text:style-name="P64"><text:span text:style-name="Strong_20_Emphasis"><text:span text:style-name="T40"><text:tab/>Article 12 – Locations séparées, droit de chasse</text:span></text:span></text:p>
      <text:p text:style-name="P64"><text:span text:style-name="Strong_20_Emphasis"><text:span text:style-name="T40"><text:tab/>Article 13 – Respect de la législation et de la réglementation de la pêche en eau douce</text:span></text:span></text:p>
      <text:p text:style-name="P64"><text:span text:style-name="Strong_20_Emphasis"><text:span text:style-name="T40"><text:tab/>Article 14 – Demande de résiliation du bail par le locataire</text:span></text:span></text:p>
      <text:p text:style-name="P64"><text:span text:style-name="Strong_20_Emphasis"><text:span text:style-name="T40"><text:tab/>Article 15 – Cession de bail</text:span></text:span></text:p>
      <text:p text:style-name="P64"><text:span text:style-name="Strong_20_Emphasis"><text:span text:style-name="T40"><text:tab/>Article 16 – Panneaux indicateurs</text:span></text:span></text:p>
      <text:p text:style-name="P64"><text:span text:style-name="Strong_20_Emphasis"><text:span text:style-name="T40"><text:tab/>Article 17 – Destruction des espèces susceptibles de provoquer des déséquilibres biologiques</text:span></text:span></text:p>
      <text:p text:style-name="P64"><text:span text:style-name="Strong_20_Emphasis"><text:span text:style-name="T40"><text:tab/>Article 18 – Veille </text:span></text:span><text:span text:style-name="Strong_20_Emphasis"><text:span text:style-name="T42">environnementale</text:span></text:span></text:p>
      <text:p text:style-name="P64"><text:span text:style-name="Strong_20_Emphasis"><text:span text:style-name="T40"><text:tab/>Article 19 – Contestations</text:span></text:span></text:p>
      <text:p text:style-name="P64"><text:span text:style-name="Strong_20_Emphasis"><text:span text:style-name="T40"><text:tab/>Article 20 – Pénalités</text:span></text:span></text:p>
      <text:p text:style-name="P64"><text:span text:style-name="Strong_20_Emphasis"><text:span text:style-name="T40"/></text:span></text:p>
      <text:p text:style-name="P64"><text:span text:style-name="Strong_20_Emphasis"><text:span text:style-name="T44"><text:tab/>Paragraphe 1 – Dispositions propres aux locataires du droit de pêche aux lignes et à leurs <text:tab/>membres</text:span></text:span></text:p>
      <text:p text:style-name="P64"><text:span text:style-name="Strong_20_Emphasis"><text:span text:style-name="T40"><text:tab/>Article 21 – Accords de jouissance</text:span></text:span></text:p>
      <text:p text:style-name="P64"><text:span text:style-name="Strong_20_Emphasis"><text:span text:style-name="T40"><text:tab/>Article 22 – Responsabilité civile du locataire</text:span></text:span></text:p>
      <text:p text:style-name="P64"><text:span text:style-name="Strong_20_Emphasis"><text:span text:style-name="T40"><text:tab/>Article 23 – Autorisation de stationnement et d'amarrage</text:span></text:span></text:p>
      <text:p text:style-name="P64"><text:span text:style-name="Strong_20_Emphasis"><text:span text:style-name="T40"><text:tab/>Article 24 – Exclusions</text:span></text:span></text:p>
      <text:p text:style-name="P64"><text:span text:style-name="Strong_20_Emphasis"><text:span text:style-name="T40"/></text:span></text:p>
      <text:p text:style-name="P64"><text:span text:style-name="Strong_20_Emphasis"><text:span text:style-name="T44"><text:tab/>Paragraphe 2 – Dispositions propres aux pêcheurs professionnels locataires</text:span></text:span></text:p>
      <text:p text:style-name="P64"><text:span text:style-name="Strong_20_Emphasis"><text:span text:style-name="T40"><text:tab/>Article 25 – Co-fermier</text:span></text:span></text:p>
      <text:p text:style-name="P64"><text:span text:style-name="Strong_20_Emphasis"><text:span text:style-name="T40"><text:tab/>Article 26 – Compagnons et aides ; embarquement de touristes</text:span></text:span></text:p>
      <text:p text:style-name="P64"><text:span text:style-name="Strong_20_Emphasis"><text:span text:style-name="T40"><text:tab/>Article 27 – Déclaration de captures</text:span></text:span></text:p>
      <text:p text:style-name="P64"><text:span text:style-name="Strong_20_Emphasis"><text:span text:style-name="T40"><text:tab/>Article 28 – Transfert du bail en cas de décès du locataire</text:span></text:span></text:p>
      <text:p text:style-name="P64"><text:span text:style-name="Strong_20_Emphasis"><text:span text:style-name="T40"><text:tab/>Article 29 – Embarcations (identification, amarrage, dispense d'autorisation)</text:span></text:span></text:p>
      <text:p text:style-name="P64"><text:span text:style-name="Strong_20_Emphasis"><text:span text:style-name="T40"><text:tab/>Article 30 – Exclusion</text:span></text:span></text:p>
      <text:p text:style-name="P64"><text:span text:style-name="Strong_20_Emphasis"><text:span text:style-name="T40"/></text:span></text:p>
      <text:p text:style-name="P64"><text:soft-page-break/><text:span text:style-name="Strong_20_Emphasis"><text:span text:style-name="T44"><text:tab/>Section 3 – Dispositions applicables aux titulaires de licences de pêche</text:span></text:span></text:p>
      <text:p text:style-name="P64"><text:span text:style-name="Strong_20_Emphasis"><text:span text:style-name="T40"><text:tab/>Article 31 – Incessibilité de la licence, obligation d'avoir sa licence sur soi.</text:span></text:span></text:p>
      <text:p text:style-name="P64"><text:span text:style-name="Strong_20_Emphasis"><text:span text:style-name="T40"><text:tab/>Article 32 – Déclaration de captures</text:span></text:span></text:p>
      <text:p text:style-name="P64"><text:span text:style-name="Strong_20_Emphasis"><text:span text:style-name="T40"><text:tab/></text:span></text:span></text:p>
      <text:p text:style-name="P64"><text:span text:style-name="Strong_20_Emphasis"><text:span text:style-name="T44"><text:tab/>Paragraphe 1 – Dispositions propres aux pêcheurs amateurs aux engins et aux filets sur <text:tab/>les eaux du domaine public, titulaires d’une licence</text:span></text:span></text:p>
      <text:p text:style-name="P64"><text:span text:style-name="Strong_20_Emphasis"><text:span text:style-name="T40"><text:tab/>Article 33 – Autorisation de stationnement ou d'amarrage pour les embarcations ; aide par un <text:tab/>autre pêcheur</text:span></text:span></text:p>
      <text:p text:style-name="P64"><text:span text:style-name="Strong_20_Emphasis"><text:span text:style-name="T51"/></text:span></text:p>
      <text:p text:style-name="P64"><text:span text:style-name="Strong_20_Emphasis"><text:span text:style-name="T44"><text:tab/>Paragraphe 2 – Dispositions propres aux pêcheurs professionnels titulaires d’une licence</text:span></text:span></text:p>
      <text:p text:style-name="P64"><text:span text:style-name="Strong_20_Emphasis"><text:span text:style-name="T40"><text:tab/>Article 34 – Compagnons et aides ; embarquement de touristes</text:span></text:span></text:p>
      <text:p text:style-name="P64"><text:span text:style-name="Strong_20_Emphasis"><text:span text:style-name="T40"><text:tab/>Article 35 – Embarcations (identification, amarrage, dispense d'autorisation)</text:span></text:span></text:p>
      <text:p text:style-name="P64"><text:span text:style-name="Strong_20_Emphasis"><text:span text:style-name="T40"><text:tab/>Article 36 – Incessibilité de la licence en cas de décès</text:span></text:span></text:p>
      <text:p text:style-name="P64"><text:span text:style-name="Strong_20_Emphasis"><text:span text:style-name="T51"/></text:span></text:p>
      <text:p text:style-name="P64"><text:span text:style-name="Strong_20_Emphasis"><text:span text:style-name="T43"><text:tab/>Chapitre III – Dispositions financières applicables aux locataires</text:span></text:span></text:p>
      <text:p text:style-name="P64"><text:span text:style-name="Strong_20_Emphasis"><text:span text:style-name="T40"><text:tab/>Article 37 – Caution, cautionnement</text:span></text:span></text:p>
      <text:p text:style-name="P64"><text:span text:style-name="Strong_20_Emphasis"><text:span text:style-name="T40"><text:tab/>Article 38 – Actualisation du loyer, paiement</text:span></text:span></text:p>
      <text:p text:style-name="P64"><text:span text:style-name="Strong_20_Emphasis"><text:span text:style-name="T40"><text:tab/>Article 39 – Droit fixe, poursuites</text:span></text:span></text:p>
      <text:p text:style-name="P64"><text:span text:style-name="Strong_20_Emphasis"><text:span text:style-name="T51"/></text:span></text:p>
      <text:p text:style-name="P64"><text:span text:style-name="Strong_20_Emphasis"><text:span text:style-name="T43"><text:tab/>Chapitre IV – Dispositions applicables aux titulaires de licences</text:span></text:span></text:p>
      <text:p text:style-name="P64"><text:span text:style-name="Strong_20_Emphasis"><text:span text:style-name="T40"><text:tab/>Article 40 – Paiement des licences</text:span></text:span></text:p>
      <text:p text:style-name="P64"><text:span text:style-name="Strong_20_Emphasis"><text:span text:style-name="T40"><text:tab/>Article 41 – Actualisation du prix</text:span></text:span></text:p>
      <text:p text:style-name="P64"><text:span text:style-name="Strong_20_Emphasis"><text:span text:style-name="T51"/></text:span></text:p>
      <text:p text:style-name="P64"><text:span text:style-name="Strong_20_Emphasis"><text:span text:style-name="T43"><text:tab/>Chapitre V – Modes et procédés de pêche autorisés</text:span></text:span></text:p>
      <text:p text:style-name="P64"><text:span text:style-name="Strong_20_Emphasis"><text:span text:style-name="T44"><text:tab/>Section 1 – Pêche de loisir</text:span></text:span></text:p>
      <text:p text:style-name="P64"><text:span text:style-name="Strong_20_Emphasis"><text:span text:style-name="T40"><text:tab/>Article 42 – Conditions d'exercice de la pêche</text:span></text:span></text:p>
      <text:p text:style-name="P64"><text:span text:style-name="Strong_20_Emphasis"><text:span text:style-name="T40"><text:tab/>Article 43 – Identification des engins et filets</text:span></text:span></text:p>
      <text:p text:style-name="P64"><text:span text:style-name="Strong_20_Emphasis"><text:span text:style-name="T51"/></text:span></text:p>
      <text:p text:style-name="P64"><text:span text:style-name="Strong_20_Emphasis"><text:span text:style-name="T44"><text:tab/>Section 2 – Pêche professionnelle</text:span></text:span></text:p>
      <text:p text:style-name="P64"><text:span text:style-name="Strong_20_Emphasis"><text:span text:style-name="T40"><text:tab/>Article 44 – Identification des engins et filets en cas de location</text:span></text:span></text:p>
      <text:p text:style-name="P64"><text:span text:style-name="Strong_20_Emphasis"><text:span text:style-name="T40"><text:tab/>Article 45 – Identification des engins et filets utilisés sous couvert d'une licence</text:span></text:span></text:p>
      <text:p text:style-name="P64"><text:span text:style-name="Strong_20_Emphasis"><text:span text:style-name="T51"/></text:span></text:p>
      <text:p text:style-name="P64"><text:span text:style-name="Strong_20_Emphasis"><text:span text:style-name="T44"><text:tab/>Section 3 – Conditions d’utilisation des engins et des filets</text:span></text:span></text:p>
      <text:p text:style-name="P64"><text:span text:style-name="Strong_20_Emphasis"><text:span text:style-name="T40"><text:tab/>Article 46 – Signalement des filets</text:span></text:span></text:p>
      <text:p text:style-name="P64"><text:span text:style-name="Strong_20_Emphasis"><text:span text:style-name="T51"/></text:span></text:p>
      <text:p text:style-name="P64"><text:span text:style-name="Strong_20_Emphasis"><text:span text:style-name="T43"><text:tab/>Chapitre VI – Clauses et conditions particulières</text:span></text:span></text:p>
      <text:p text:style-name="P65"><text:span text:style-name="Strong_20_Emphasis"><text:span text:style-name="T15"><text:tab/>Section 1 – </text:span></text:span><text:span text:style-name="Strong_20_Emphasis"><text:span text:style-name="T19">Désignation des lots de pêche</text:span></text:span></text:p>
      <text:p text:style-name="P65"><text:span text:style-name="Strong_20_Emphasis"><text:span text:style-name="T19"><text:tab/></text:span></text:span><text:span text:style-name="Strong_20_Emphasis"><text:span text:style-name="T25">Article 4</text:span></text:span><text:span text:style-name="Strong_20_Emphasis"><text:span text:style-name="T26">7</text:span></text:span><text:span text:style-name="Strong_20_Emphasis"><text:span text:style-name="T25"> – Lots de pêcheurs</text:span></text:span></text:p>
      <text:p text:style-name="P65"><text:span text:style-name="Strong_20_Emphasis"><text:span text:style-name="T70"/></text:span></text:p>
      <text:p text:style-name="P65"><text:span text:style-name="Strong_20_Emphasis"><text:span text:style-name="T20"><text:tab/>Section 2 – Mode d’exploitation des lots de pêche</text:span></text:span></text:p>
      <text:p text:style-name="P63"><text:tab/>Paragraphe 1 : Pêche aux lignes</text:p>
      <text:p text:style-name="P66"><text:span text:style-name="T46"><text:tab/>Article 48</text:span><text:span text:style-name="Strong_20_Emphasis"><text:span text:style-name="T47"> – </text:span></text:span><text:span text:style-name="T46"><text:s/></text:span><text:span text:style-name="T48">P</text:span><text:span text:style-name="T49">rincipe général</text:span></text:p>
      <text:p text:style-name="P70"/>
      <text:p text:style-name="P68"><text:tab/>Paragraphe 2 : Pêche aux engins et aux filets </text:p>
      <text:p text:style-name="P69"><text:span text:style-name="T38"><text:tab/>Article 49 : </text:span><text:span text:style-name="T39">Lots ouverts à la pêche aux engins</text:span></text:p>
      <text:p text:style-name="P71"><text:tab/>Article 50 : Pêcheurs professionnels</text:p>
      <text:p text:style-name="P67"><text:span text:style-name="Strong_20_Emphasis"><text:span text:style-name="T45"><text:tab/>Article 51 : Les aides </text:span></text:span></text:p>
      <text:p text:style-name="P67"><text:span text:style-name="Strong_20_Emphasis"><text:span text:style-name="T52"/></text:span></text:p>
      <text:p text:style-name="P67"><text:span text:style-name="Strong_20_Emphasis"><text:tab/></text:span><text:span text:style-name="T55">Section 3 – Procédés et modes de pêche autorisés</text:span></text:p>
      <text:p text:style-name="P40">Paragraphe 1 : Pêche aux lignes</text:p>
      <text:p text:style-name="P44">Article 52 : <text:span text:style-name="T55">Dispositions générales</text:span></text:p>
      <text:p text:style-name="P50">Article 53 : Dispositions particulières relatives aux pêcheurs professionnels</text:p>
      <text:p text:style-name="P47"/>
      <text:p text:style-name="P73"><text:span text:style-name="Strong_20_Emphasis"><text:span text:style-name="T45"/></text:span></text:p>
      <text:p text:style-name="P10"><text:soft-page-break/></text:p>
      <text:p text:style-name="P27"><text:span text:style-name="Strong_20_Emphasis"><text:span text:style-name="T13">CHAPITRE IER – DISPOSITIONS GÉNÉRALES</text:span></text:span></text:p>
      <text:p text:style-name="P36"><text:span text:style-name="Strong_20_Emphasis"><text:span text:style-name="T15"/></text:span></text:p>
      <text:p text:style-name="P36"><text:span text:style-name="Strong_20_Emphasis"><text:span text:style-name="T15">Article 1er – Objet du cahier des charges</text:span></text:span></text:p>
      <text:p text:style-name="P21"><text:span text:style-name="Strong_20_Emphasis"><text:span text:style-name="T29">Le présent cahier des charges détermine les clauses et les conditions générales de la location du droit de pêche de l’État dans les eaux mentionnées à l’article L. 435-1 du code de l’environnement. Ces eaux sont divisées en lots. Dans chaque lot, le droit de pêche exercé par les pêcheurs de loisir aux lignes, par les pêcheurs amateurs aux engins et aux filets sur les eaux du domaine public et par les pêcheurs professionnels en eau douce fait l’objet d’exploitations distinctes.</text:span></text:span></text:p>
      <text:p text:style-name="P21"><text:span text:style-name="Strong_20_Emphasis"><text:span text:style-name="T29">Cette location a lieu conformément :</text:span></text:span></text:p>
      <text:p text:style-name="P21"><text:span text:style-name="Strong_20_Emphasis"><text:span text:style-name="T29">- à l’article 2298 du code civil ;</text:span></text:span></text:p>
      <text:p text:style-name="P21"><text:span text:style-name="Strong_20_Emphasis"><text:span text:style-name="T29">- à l’article A</text:span></text:span><text:span text:style-name="Strong_20_Emphasis"><text:span text:style-name="T28">.</text:span></text:span><text:span text:style-name="Strong_20_Emphasis"><text:span text:style-name="T29">12 du code du domaine de l’État ;</text:span></text:span></text:p>
      <text:p text:style-name="P20"><text:span text:style-name="Strong_20_Emphasis"><text:span text:style-name="T29">- aux articles L. 435-1 à L. 435-3, L. 436-4, L. 436-10, R. 212-22, R. 435-2 à R. 435-33, R. 436-24, R. 436-25 et R. 436-69 du code de l’environnement ;</text:span></text:span></text:p>
      <text:p text:style-name="P20"><text:span text:style-name="Strong_20_Emphasis"><text:span text:style-name="T29">- aux articles </text:span></text:span><text:span text:style-name="T28">L. 2122-1, L. 2125-1, </text:span><text:span text:style-name="Strong_20_Emphasis"><text:span text:style-name="T29">L. 2131-2, L. 2132-5 à L. 2132-11, L. 2321-1, L. 2323-4 à L. 2323-6, L. 2331-1 et L. 3113-1 du code général de la propriété des personnes publiques ;</text:span></text:span></text:p>
      <text:p text:style-name="P24"><text:span text:style-name="T12">- </text:span>au code des transports, notamment ses articles L. 4311-1, R. 4313-14, R. 4313-17, D. 4314-1, D. 4314-3 et R. 4316-13 relatifs à Voies navigables de France<text:span text:style-name="T12">.</text:span></text:p>
      <text:p text:style-name="P21"><text:span text:style-name="Strong_20_Emphasis"><text:span text:style-name="T30">Le document de référence pour la définition des termes techniques mentionnés par le présent cahier des charges et notamment la définition des engins et des filets, est le Guide des engins de pêche fluviale et lacustre en France métropolitaine, publié en 2003 par le Conseil supérieur de la pêche.</text:span></text:span></text:p>
      <text:p text:style-name="P21"><text:span text:style-name="Strong_20_Emphasis"><text:span text:style-name="T15">Article 2 – Durée des locations et des licences ; Transfert de propriété du domaine public fluvial au profit d’une collectivité territoriale</text:span></text:span></text:p>
      <text:p text:style-name="P21"><text:span text:style-name="Strong_20_Emphasis"><text:span text:style-name="T29">Les locations sont consenties pour une durée de cinq ans à compter du 1er janvier 2017. Les baux conclus après cette date prendront fin le 31 décembre 2021. Les licences de pêche professionnelle sont attribuées pour une durée de cinq ans à compter du 1er janvier 2017. Les licences de pêche professionnelle délivrées après cette date prendront fin le 31 décembre 2021. Les licences de pêche amateurs sont annuelles.</text:span></text:span></text:p>
      <text:p text:style-name="P21"><text:span text:style-name="Strong_20_Emphasis"><text:span text:style-name="T30">Conformément à l’article L. 3113-1 du code de la propriété des personnes publiques, en cas de transfert de propriété du domaine public fluvial au profit d’une collectivité territoriale ou d’un groupement de collectivités territoriales, la collectivité ou le groupement bénéficiaire du transfert succédera à l’État dans l’ensemble des droits et obligations énumérés au présent cahier des charges.</text:span></text:span></text:p>
      <text:p text:style-name="P21"><text:span text:style-name="Strong_20_Emphasis"/></text:p>
      <text:p text:style-name="P21"><text:span text:style-name="Strong_20_Emphasis"><text:span text:style-name="T15">Article 3 – Clauses et conditions particulières</text:span></text:span></text:p>
      <text:p text:style-name="P21"><text:span text:style-name="Strong_20_Emphasis"><text:span text:style-name="T29">Conformément à l’article R. 435-16 du code de l'environnement, la liste des lots, leurs limites, leurs longueurs ainsi que les réserves instaurées à sa date d’établissement sont indiquées dans le chapitre des clauses et conditions particulières d’exploitation du présent cahier des charges, fixées par le préfet après avis de la commission technique départementale de la pêche, conformément à l’article R. 435-14 du code de l’environnement, et, en ce qui concerne la pêche professionnelle, de la commission de bassin pour la pêche professionnelle en eau douce, conformément à l’article R. 435‑15 du code de l’environnement.</text:span></text:span></text:p>
      <text:p text:style-name="P25"><text:span text:style-name="Strong_20_Emphasis"><text:span text:style-name="T29">Ce chapitre détermine en outre :</text:span></text:span></text:p>
      <text:p text:style-name="P21"><text:span text:style-name="Strong_20_Emphasis"><text:span text:style-name="T29">1° Les lots où l’exercice de la pêche est jugé nécessaire à une gestion rationnelle des ressources piscicoles ;</text:span></text:span></text:p>
      <text:p text:style-name="P21"><text:span text:style-name="Strong_20_Emphasis"><text:span text:style-name="T29">2° Pour les lots mentionnés au 1° ci-dessus, le mode d’exploitation retenu, par voie de location ou de licences et le nombre maximum de licences de chaque catégorie et de chaque type ;</text:span></text:span></text:p>
      <text:p text:style-name="P21"><text:soft-page-break/><text:span text:style-name="Strong_20_Emphasis"><text:span text:style-name="T29">3° Les restrictions éventuelles apportées à la nature, au nombre et aux dimensions des engins et des filets ;</text:span></text:span></text:p>
      <text:p text:style-name="P21"><text:span text:style-name="Strong_20_Emphasis"><text:span text:style-name="T29">4° La localisation des secteurs où l’emploi des engins et des filets est interdit ;</text:span></text:span></text:p>
      <text:p text:style-name="P21"><text:span text:style-name="Strong_20_Emphasis"><text:span text:style-name="T29">5° Pour les lots mentionnés à l’article R. 435-6 du code de l’environnement, le nombre maximum de licences autorisant la pêche pouvant être attribuées ;</text:span></text:span></text:p>
      <text:p text:style-name="P21"><text:span text:style-name="Strong_20_Emphasis"><text:span text:style-name="T30">6° Pour l’ensemble des lots, le prix de base des loyers de la pêche aux lignes et, s’il y a lieu, de la pêche aux engins et aux filets, ainsi que du prix des licences, amateurs et professionnelles.</text:span></text:span></text:p>
      <text:p text:style-name="P21"><text:span text:style-name="Strong_20_Emphasis"><text:span text:style-name="T30">Ce chapitre indique le nombre maximum de compagnons prévus aux articles 26 et 34 du présent cahier des charges.</text:span></text:span></text:p>
      <text:p text:style-name="P21"><text:span text:style-name="Strong_20_Emphasis"><text:span text:style-name="T30">Ce chapitre précise les lots où la pêche de nuit de la carpe peut être autorisée et dans quelles conditions.</text:span></text:span></text:p>
      <text:p text:style-name="P21"><text:span text:style-name="Strong_20_Emphasis"><text:span text:style-name="T30"/></text:span></text:p>
      <text:p text:style-name="P28"><text:span text:style-name="Strong_20_Emphasis"><text:span text:style-name="T33">CHAPITRE II – DROITS ET OBLIGATIONS DES LOCATAIRES ET DES TITULAIRES DE LICENCES DE PÊCHE AUX ENGINS ET AUX FILETS</text:span></text:span></text:p>
      <text:p text:style-name="P21"><text:span text:style-name="Strong_20_Emphasis"><text:span text:style-name="T33"/></text:span></text:p>
      <text:p text:style-name="P22"><text:span text:style-name="Strong_20_Emphasis"><text:span text:style-name="T15">Section 1 – Dispositions générales</text:span></text:span></text:p>
      <text:p text:style-name="P22"><text:span text:style-name="Strong_20_Emphasis"><text:span text:style-name="T28"/></text:span></text:p>
      <text:p text:style-name="P21"><text:span text:style-name="Strong_20_Emphasis"><text:span text:style-name="T15">Article 4 – Réduction de prix, indemnisation</text:span></text:span></text:p>
      <text:p text:style-name="P21"><text:span text:style-name="Strong_20_Emphasis"><text:span text:style-name="T29">Le rendement de la pêche n’est pas garanti.</text:span></text:span></text:p>
      <text:p text:style-name="P21"><text:span text:style-name="Strong_20_Emphasis"><text:span text:style-name="T30">Les locataires du droit de pêche et les titulaires de licences s’engagent à renoncer à toute réduction de prix ou indemnisation par l’État en raison des troubles de jouissance dans l’exercice du droit de pêche provenant soit de mesures prises dans l’intérêt du domaine public fluvial ou pour la gestion des eaux concernées, soit du fait d’autres utilisateurs :</text:span></text:span></text:p>
      <text:p text:style-name="P21"><text:span text:style-name="Strong_20_Emphasis"><text:span text:style-name="T29">1. Pour les modifications apportées à la police de la pêche, sous réserve des dispositions des deux derniers alinéas du présent article ;</text:span></text:span></text:p>
      <text:p text:style-name="P21"><text:span text:style-name="Strong_20_Emphasis"><text:span text:style-name="T29">2. Pour la réalisation de travaux ou de manœuvres ainsi que pour la mise en œuvre des mesures administratives nécessaires, soit pour les besoins de la navigation, soit pour l’entretien des voies et plans d’eau et de leurs accessoires, soit pour l’écoulement ou le régime des eaux, soit pour la circulation ou la protection du poisson, soit dans l’intérêt de la sécurité publique (notamment établissement et modification d’échelles à poissons, chômages, vidanges, abaissements d’eau, exhaussement de retenues autorisées, submersions accidentelles ou provoquées par la réparation ou la construction d’ouvrages, par le sauvetage de personnes, de bateaux ou de marchandises) ;</text:span></text:span></text:p>
      <text:p text:style-name="P21"><text:span text:style-name="Strong_20_Emphasis"><text:span text:style-name="T29">3. Pour la délivrance de concession ou d’autorisation d’occupation de toute nature du domaine public fluvial ;</text:span></text:span></text:p>
      <text:p text:style-name="P21"><text:span text:style-name="Strong_20_Emphasis"><text:span text:style-name="T29">4. Pour les phénomènes accidentels ou naturels affectant soit le niveau des eaux, soit la structure du lit ou du fond et des berges de la voie d’eau ou du plan d’eau, soit les peuplements halieutiques (notamment pour les atterrissements qui viendraient à se former dans les cours d’eau, réservoirs et dépendances et pour les dépeuplements provoqués par maladie, pullulation d’animaux susceptibles de causer des déséquilibres biologiques) ;</text:span></text:span></text:p>
      <text:p text:style-name="P21"><text:span text:style-name="Strong_20_Emphasis"><text:span text:style-name="T29">5. Pour les prélèvements de poissons à but de surveillance de l’état des eaux, en application de l’article R. 212-22 du code de l’environnement, ou à but scientifique, opérés par les services compétents ou pour leur compte, pour les pêches exceptionnelles à des fins sanitaires ou scientifiques ou la destruction d’espèces envahissantes ou susceptibles de provoquer des déséquilibres biologiques.</text:span></text:span></text:p>
      <text:p text:style-name="P21"><text:span text:style-name="Strong_20_Emphasis"><text:span text:style-name="T30">Si des changements sont apportés aux réserves de pêche en cours de bail, le locataire du droit de pêche subit au prorata du temps une augmentation ou bénéficie d’une diminution de loyer directement proportionnelle à la variation de longueur de la partie exploitable du lot, à condition toutefois que la variation soit au moins égale à 10 % de cette longueur.</text:span></text:span></text:p>
      <text:p text:style-name="P21"><text:soft-page-break/><text:span text:style-name="Strong_20_Emphasis"><text:span text:style-name="T30">En cas d’interdiction totale ou partielle de la pêche en vue de la consommation et de la commercialisation, en raison de la contamination du poisson par des substances dangereuses (polychlorobiphényles, mercure, etc.), les locataires des droits de pêche et les titulaires de licences peuvent bénéficier d’une réduction du prix des locations et des licences au prorata temporis de la période d’interdiction. Ces décisions s’appliquent tant aux produits recouvrés par les comptables publics pour les biens gérés par les services déconcentrés qu’à ceux reversés par les services de France Domaine dans la comptabilité de Voies navigables de France. La réduction est fixée par le directeur régional des finances publiques ou le directeur départemental des finances publiques sur proposition du service gestionnaire de la pêche.</text:span></text:span></text:p>
      <text:p text:style-name="P21"><text:span text:style-name="Strong_20_Emphasis"><text:span text:style-name="T73"/></text:span></text:p>
      <text:p text:style-name="P21"><text:span text:style-name="Strong_20_Emphasis"><text:span text:style-name="T15">Article 5 – Résiliation du bail par le préfet</text:span></text:span></text:p>
      <text:p text:style-name="P21"><text:span text:style-name="Strong_20_Emphasis"><text:span text:style-name="T29">Conformément à l’article R. 435-13 du code de l’environnement :</text:span></text:span></text:p>
      <text:p text:style-name="P21"><text:span text:style-name="Strong_20_Emphasis"><text:span text:style-name="T29">I. - La résiliation du bail ou le retrait de la licence peut être prononcé par le préfet, après avis du directeur régional des finances publiques ou le directeur départemental des finances publiques :</text:span></text:span></text:p>
      <text:p text:style-name="P21"><text:span text:style-name="Strong_20_Emphasis"><text:span text:style-name="T29">1° Si le détendeur du droit de pêche ou les autres personnes habilitées à pêcher ne remplissent plus les conditions requises ou ne se conforment pas à leurs obligations, techniques ou financières, malgré une mise en demeure adressée au détenteur du droit de pêche ;</text:span></text:span></text:p>
      <text:p text:style-name="P21"><text:span text:style-name="Strong_20_Emphasis"><text:span text:style-name="T29">2° Si la voie ou le plan d’eau concerné est déclassé du domaine public ou vient à être inclus en tout ou partie dans un lac de retenue ;</text:span></text:span></text:p>
      <text:p text:style-name="P21"><text:span text:style-name="Strong_20_Emphasis"><text:span text:style-name="T30">3° Si le locataire en fait la demande en application de l’article R. 435-12, repris à l’article 14 du présent cahier des charges.</text:span></text:span></text:p>
      <text:p text:style-name="P21"><text:span text:style-name="Strong_20_Emphasis"><text:span text:style-name="T30">II. - La résiliation ou le retrait est exclusif de toute indemnité. Toutefois, dans les cas mentionnés aux 2° et 3° du I, il est accordé, sur le prix payé d’avance, une réduction proportionnelle à la durée de jouissance dont le détenteur du droit de pêche a été privé.</text:span></text:span></text:p>
      <text:p text:style-name="P21"><text:span text:style-name="Strong_20_Emphasis"><text:span text:style-name="T30">III. - La résiliation ou le retrait est acquis de plein droit à l’État sans aucune formalité autre que sa notification par lettre recommandée avec demande d’avis de réception.</text:span></text:span></text:p>
      <text:p text:style-name="P21"><text:span text:style-name="Strong_20_Emphasis"><text:span text:style-name="T71"/></text:span></text:p>
      <text:p text:style-name="P21"><text:span text:style-name="Strong_20_Emphasis"><text:span text:style-name="T28">Article 6 – Non mise en cause de l’État en cas de contestation de tiers</text:span></text:span></text:p>
      <text:p text:style-name="P21"><text:span text:style-name="Strong_20_Emphasis"><text:span text:style-name="T29">En cas de contestation avec des tiers sur l’exercice des droits que le bail ou la licence confère à ses bénéficiaires, l’État ne peut jamais être mis en cause ni être appelé en garantie, sous quelque prétexte que ce soit.</text:span></text:span></text:p>
      <text:p text:style-name="P21"><text:span text:style-name="Strong_20_Emphasis"><text:span text:style-name="T71"/></text:span></text:p>
      <text:p text:style-name="P21"><text:span text:style-name="Strong_20_Emphasis"><text:span text:style-name="T15">Article 7 – Accès ; Usage des servitudes</text:span></text:span></text:p>
      <text:p text:style-name="P21"><text:span text:style-name="Strong_20_Emphasis"><text:span text:style-name="T29">Le préfet veille au respect des servitudes prévues à l’article L. 2131-2 du code général de la propriété des personnes publiques et, lors de la réalisation d’aménagement de ces servitudes, tel que des pistes cyclables, à ce que l’usage des servitudes par les pêcheurs et notamment, l’accès aux sites de pêche et aux points d’embarquement et de débarquement, soit maintenu.</text:span></text:span></text:p>
      <text:p text:style-name="P21"><text:span text:style-name="Strong_20_Emphasis"><text:span text:style-name="T30">Le pêcheur use de ses droits de manière à n’entraver ni la navigation, ni le passage sur les chemins de halage et les francs-bords. Il doit prendre toutes les précautions nécessaires pour ne gêner en rien les manœuvres aux écluses, barrages, pertuis et autres ouvrages d’art ; il est tenu à cet égard de se conformer aux ordres des agents de la navigation. Il est responsable de tous retards, avaries et dommages qu’il fait éprouver soit à la traction mécanique ou électrique, soit aux bateaux, soit aux voitures et bestiaux des exploitants des propriétés riveraines, des habitants en faveur desquels cette faculté de circulation a été réservée et des amodiataires des produits de francs-bords.</text:span></text:span></text:p>
      <text:p text:style-name="P21"><text:span text:style-name="Strong_20_Emphasis"><text:span text:style-name="T71"/></text:span></text:p>
      <text:p text:style-name="P21"><text:span text:style-name="Strong_20_Emphasis"><text:span text:style-name="T15">Article 8 – Responsabilité en cas de dégradation</text:span></text:span></text:p>
      <text:p text:style-name="P21"><text:span text:style-name="Strong_20_Emphasis"><text:span text:style-name="T29">En cas de dégradations causées aux terrassements ou ouvrages d’art de toute nature par une personne exerçant la pêche, la réparation, avec dommages-intérêts, s’il y a lieu, en sera poursuivie conformément </text:span></text:span><text:soft-page-break/><text:span text:style-name="Strong_20_Emphasis"><text:span text:style-name="T29">aux lois et règlements applicables en matière de contraventions de grande voirie.</text:span></text:span></text:p>
      <text:p text:style-name="P21"><text:span text:style-name="Strong_20_Emphasis"><text:span text:style-name="T71"/></text:span></text:p>
      <text:p text:style-name="P21"><text:span text:style-name="Strong_20_Emphasis"><text:span text:style-name="T15">Article 9 – Interdiction de conserver du poisson à bord</text:span></text:span></text:p>
      <text:p text:style-name="P21"><text:span text:style-name="Strong_20_Emphasis"><text:span text:style-name="T29">Pendant les temps d’interdiction, les pêcheurs ne doivent pas conserver dans leurs embarcations, bannetons, huches et autres réservoirs ou boutiques à poissons placés sur le domaine public, des poissons des espèces dont la pêche est interdite, même dans le cas où ils pourraient produire des certificats d’origine.</text:span></text:span></text:p>
      <text:p text:style-name="P21"><text:span text:style-name="Strong_20_Emphasis"><text:span text:style-name="T30">Il est accordé un délai de huit jours à compter du début du temps d’interdiction, à l’expiration duquel les embarcations, bannetons, huches et autres réservoirs ou boutiques à poissons doivent être vides de tout poisson dont la pêche est interdite.</text:span></text:span></text:p>
      <text:p text:style-name="P21"><text:span text:style-name="Strong_20_Emphasis"><text:span text:style-name="T71"/></text:span></text:p>
      <text:p text:style-name="P21"><text:span text:style-name="Strong_20_Emphasis"><text:span text:style-name="T15">Article 10 – Repeuplements</text:span></text:span></text:p>
      <text:p text:style-name="P21"><text:span text:style-name="Strong_20_Emphasis"><text:span text:style-name="T29">Les repeuplements doivent être réalisés conformément au schéma directeur d’aménagement et de gestion des eaux (SDAGE), au plan de gestion des poissons migrateurs (PLAGEPOMI) et, quand il existe au plan départemental de protection du milieu aquatique et de gestion des ressources piscicoles (PDPG). Lorsqu’un locataire ou un titulaire de licence souhaite procéder à des opérations de repeuplement, il est tenu d’en faire une déclaration préalable au préfet (service gestionnaire de la pêche) en mentionnant la date, le lieu et les caractéristiques du repeuplement (espèces, quantités, origine). Le préfet se réserve le droit d’interdire toute opération qu’il juge inopportune.</text:span></text:span></text:p>
      <text:p text:style-name="P21"><text:span text:style-name="Strong_20_Emphasis"><text:span text:style-name="T71"/></text:span></text:p>
      <text:p text:style-name="P21"><text:span text:style-name="Strong_20_Emphasis"><text:span text:style-name="T15">Article 11 – Pêches exceptionnelles</text:span></text:span></text:p>
      <text:p text:style-name="P21"><text:span text:style-name="Strong_20_Emphasis"><text:span text:style-name="T7">Les locataires des lots de pêche aux engins et aux filets et les titulaires de licences de pêche professionnelle qui exercent la pêche dans les cours d’eau classés comme cours d’eau à saumon ou à truite de mer peuvent être tenus, à la demande de l’administration, de lui fournir des géniteurs de saumon atlantique ou de truite de mer.</text:span></text:span></text:p>
      <text:p text:style-name="P21"><text:span text:style-name="Strong_20_Emphasis"><text:span text:style-name="T8">Les poissons fournis seront payés au prix pratiqué à l’époque de leur capture. Ils ne seront pas comptés dans les quotas de captures autorisées.</text:span></text:span></text:p>
      <text:p text:style-name="P21"><text:span text:style-name="Strong_20_Emphasis"><text:span text:style-name="T73"/></text:span></text:p>
      <text:p text:style-name="P22"><text:span text:style-name="Strong_20_Emphasis"><text:span text:style-name="T35">Section 2 – Dispositions applicables aux locataires (associations agréées de pêche et de protection du milieu aquatique, fédération départementale des associations agréées de pêche et de protection du milieu aquatique et pêcheurs professionnels)</text:span></text:span></text:p>
      <text:p text:style-name="P21"><text:span text:style-name="Strong_20_Emphasis"><text:span text:style-name="T71"/></text:span></text:p>
      <text:p text:style-name="P21"><text:span text:style-name="Strong_20_Emphasis"><text:span text:style-name="T15">Article 12 – Locations séparées, droit de chasse</text:span></text:span></text:p>
      <text:p text:style-name="P21"><text:span text:style-name="Strong_20_Emphasis"><text:span text:style-name="T29">L’État se réserve la faculté, sans que le locataire puisse élever de réclamation :</text:span></text:span></text:p>
      <text:p text:style-name="P21"><text:span text:style-name="Strong_20_Emphasis"><text:span text:style-name="T30">- d’une part, de louer séparément chacun des modes de pêche (lignes, engins et filets), de délivrer des licences de pêche aux engins et aux filets dans les lots loués ou d’y délivrer des licences de pêche dans les conditions prévues par l’article R.435-6 du code de l’environnement ;</text:span></text:span></text:p>
      <text:p text:style-name="P21"><text:span text:style-name="Strong_20_Emphasis"><text:span text:style-name="T30">- d’autre part, d’exploiter, de faire exploiter ou de mettre en réserve à son gré, la chasse au gibier d’eau.</text:span></text:span></text:p>
      <text:p text:style-name="P21"><text:span text:style-name="Strong_20_Emphasis"><text:span text:style-name="T30">La location du lot ne fait pas obstacle à l’exercice de la pêche tel qu’il est prévu à l’article L. 436-4 du code de l’environnement.</text:span></text:span></text:p>
      <text:p text:style-name="P21"><text:span text:style-name="Strong_20_Emphasis"><text:span text:style-name="T73"/></text:span></text:p>
      <text:p text:style-name="P25"><text:span text:style-name="Strong_20_Emphasis"><text:span text:style-name="T15">Article 13 – Respect de la législation et de la réglementation de la pêche en eau douce</text:span></text:span></text:p>
      <text:p text:style-name="P21"><text:span text:style-name="Strong_20_Emphasis"><text:span text:style-name="T29">La location est soumise à toutes les conditions prévues pour l’exercice de la pêche en eau douce par la législation et la réglementation en vigueur.</text:span></text:span></text:p>
      <text:p text:style-name="P21"><text:span text:style-name="Strong_20_Emphasis"><text:span text:style-name="T72"/></text:span></text:p>
      <text:p text:style-name="P21"><text:span text:style-name="Strong_20_Emphasis"><text:span text:style-name="T15">Article 14 – Demande de résiliation du bail par le locataire</text:span></text:span></text:p>
      <text:p text:style-name="P21"><text:span text:style-name="Strong_20_Emphasis"><text:span text:style-name="T29">En application de l’article R. 435-12 du code de l’environnement, le locataire d’un droit de pêche peut </text:span></text:span><text:soft-page-break/><text:span text:style-name="Strong_20_Emphasis"><text:span text:style-name="T29">demander la résiliation de son bail si, en raison de leur nature ou de leur durée exceptionnelle, les opérations ou circonstances mentionnées aux 2° à 4° du I de l’article R. 435-11 et qui sont reprises à l’article 4 du présent cahier des charges, sont de nature à modifier substantiellement les conditions d’exercice de ses droits.</text:span></text:span></text:p>
      <text:p text:style-name="P21"><text:span text:style-name="Strong_20_Emphasis"><text:span text:style-name="T30">La demande de résiliation n’est valable qu’à la condition d’être formulée par lettre recommandée un mois au plus tard après la date des événements qui motivent la demande.</text:span></text:span></text:p>
      <text:p text:style-name="P21"><text:span text:style-name="Strong_20_Emphasis"><text:span text:style-name="T30">Si elle est accordée, la résiliation prend effet du jour de la demande.</text:span></text:span></text:p>
      <text:p text:style-name="P21"><text:span text:style-name="Strong_20_Emphasis"><text:span text:style-name="T71"/></text:span></text:p>
      <text:p text:style-name="P21"><text:span text:style-name="Strong_20_Emphasis"><text:span text:style-name="T15">Article 15 – Cession de bail</text:span></text:span></text:p>
      <text:p text:style-name="P21"><text:span text:style-name="Strong_20_Emphasis"><text:span text:style-name="T29">Le locataire ne peut céder son bail qu’en vertu d’une autorisation écrite du préfet (service gestionnaire de la pêche), après avis du directeur régional des finances publiques ou du directeur départemental des finances publiques et, pour les pêcheurs professionnels, après avis de la commission de bassin pour la pêche professionnelle en eau douce prévue à l’article R. 435-15 du code de l’environnement.</text:span></text:span></text:p>
      <text:p text:style-name="P21"><text:span text:style-name="Strong_20_Emphasis"><text:span text:style-name="T30">La cession est constatée par un acte devant l’autorité administrative qui a procédé à l’adjudication ou reçu l’acte de location. Le locataire cédant reste solidairement obligé avec le locataire cessionnaire à l’exécution de toutes les conditions financières du bail. Toutefois, seul le locataire cessionnaire peut, le cas échéant, prétendre ultérieurement au droit au renouvellement prévu à l’article R. 435-21 du code de l’environnement.</text:span></text:span></text:p>
      <text:p text:style-name="P21"><text:span text:style-name="Strong_20_Emphasis"><text:span text:style-name="T73"/></text:span></text:p>
      <text:p text:style-name="P21"><text:span text:style-name="Strong_20_Emphasis"><text:span text:style-name="T15">Article 16 – Panneaux indicateurs</text:span></text:span></text:p>
      <text:p text:style-name="P21"><text:span text:style-name="Strong_20_Emphasis"><text:span text:style-name="T29">La fédération départementale des associations agréées de pêche et de protection du milieu aquatique est tenue de placer, de procéder à l’entretien ou éventuellement de remplacer des panneaux indicateurs aux endroits précisés ci-après qui lui seront indiqués par le préfet (service gestionnaire de la pêche) :</text:span></text:span></text:p>
      <text:p text:style-name="P21"><text:span text:style-name="Strong_20_Emphasis"><text:span text:style-name="T30">1° A la limite aval du lot : les panneaux porteront dans ce cas les références respectives des lots contigus </text:span></text:span></text:p>
      <text:p text:style-name="P21"><text:span text:style-name="Strong_20_Emphasis"><text:span text:style-name="T30">2° A chaque extrémité des réserves et zones d’interdictions permanentes comprises dans le lot ou situées à une extrémité du lot, et sur chacun des ponts publics situés dans ces réserves : les panneaux porteront dans ce cas la mention : « Réserve. - Défense de pêcher » ;</text:span></text:span></text:p>
      <text:p text:style-name="P21"><text:span text:style-name="Strong_20_Emphasis"><text:span text:style-name="T30">Les panneaux seront conformes à un modèle établi par la Fédération nationale de la pêche et de la protection du milieu aquatique.</text:span></text:span></text:p>
      <text:p text:style-name="P21"><text:span text:style-name="Strong_20_Emphasis"><text:span text:style-name="T73"/></text:span></text:p>
      <text:p text:style-name="P21"><text:span text:style-name="Strong_20_Emphasis"><text:span text:style-name="T15">Article 17 – Destruction des espèces susceptibles de provoquer des déséquilibres biologiques</text:span></text:span></text:p>
      <text:p text:style-name="P21"><text:span text:style-name="Strong_20_Emphasis"><text:span text:style-name="T29">En vue de la destruction des espèces susceptibles de provoquer des déséquilibres biologiques, l’administration se réserve le droit de capturer les poissons de ces espèces, Elle peut en outre autoriser les différentes catégories de pêcheurs à procéder à ces captures, les protocoles étant établis avec les services gestionnaires.</text:span></text:span></text:p>
      <text:p text:style-name="P21"><text:span text:style-name="Strong_20_Emphasis"><text:span text:style-name="T72"/></text:span></text:p>
      <text:p text:style-name="P21"><text:span text:style-name="Strong_20_Emphasis"><text:span text:style-name="T15">Article 18 – Veille environnementale</text:span></text:span></text:p>
      <text:p text:style-name="P21"><text:span text:style-name="Strong_20_Emphasis"><text:span text:style-name="T29">Les locataires et les titulaires de licences contribuent à la veille environnementale sur leurs lots, notamment en signalant aux services chargés de la police de l’eau et de la pêche tout événement portant atteinte à la qualité de l’eau et du milieu aquatique.</text:span></text:span></text:p>
      <text:p text:style-name="P21"><text:span text:style-name="Strong_20_Emphasis"><text:span text:style-name="T72"/></text:span></text:p>
      <text:p text:style-name="P21"><text:span text:style-name="Strong_20_Emphasis"><text:span text:style-name="T15">Article 19 – Contestations</text:span></text:span></text:p>
      <text:p text:style-name="P21"><text:span text:style-name="Strong_20_Emphasis"><text:span text:style-name="T7">Conformément à l’article L. 435-3 du code de l’environnement, les contestations entre l’administration et les locataires relatives à l’interprétation et à l’exécution des conditions des locations et toutes celles qui s’élèvent entre l’administration ou ses cocontractants et des tiers intéressés à raison de leurs droits ou de leurs propriétés, sont portées devant le tribunal de grande instance.</text:span></text:span></text:p>
      <text:p text:style-name="P21"><text:soft-page-break/><text:span text:style-name="Strong_20_Emphasis"><text:span text:style-name="T15">Article 20 – Pénalités</text:span></text:span></text:p>
      <text:p text:style-name="P21"><text:span text:style-name="Strong_20_Emphasis"><text:span text:style-name="T7">Le non-respect des conditions de la location donne lieu, indépendamment de la résiliation prévue par l’article 14, au paiement d’une somme qui est fixée par le préfet entre 15 euros et 305 euros à titre de clause pénale, indépendamment des frais de timbre et d’enregistrement du procès-verbal de constatation et sans préjudice des actions civiles ou pénales qui pourront être intentées devant les tribunaux compétents.</text:span></text:span></text:p>
      <text:p text:style-name="P23"><text:span text:style-name="Strong_20_Emphasis"><text:span text:style-name="T15">paragraphe 1 – dispositions propres aux locataires du droit de pêche aux lignes et à leurs </text:span></text:span></text:p>
      <text:p text:style-name="P23"><text:span text:style-name="Strong_20_Emphasis"><text:span text:style-name="T15">membres</text:span></text:span></text:p>
      <text:p text:style-name="P21"><text:span text:style-name="Strong_20_Emphasis"><text:span text:style-name="T15">Article 21 – Accords de jouissance</text:span></text:span></text:p>
      <text:p text:style-name="P21"><text:span text:style-name="Strong_20_Emphasis"><text:span text:style-name="T29">Des accords de jouissance réciproque peuvent être conclus par les associations agréées ou par la fédération départementale des associations agréées de pêche et de protection du milieu aquatique, lorsque cette dernière est locataire du droit de pêche aux lignes en application du 2ème alinéa de l’article R. 435-3 du code de l’environnement. Avant toute exécution, ces accords devront être notifiés au préfet et au président de la fédération départementale des associations agréées de pêche et de protection du milieu aquatique.</text:span></text:span></text:p>
      <text:p text:style-name="P21"><text:span text:style-name="Strong_20_Emphasis"><text:span text:style-name="T72"/></text:span></text:p>
      <text:p text:style-name="P21"><text:span text:style-name="Strong_20_Emphasis"><text:span text:style-name="T15">Article 22 – Responsabilité civile du locataire</text:span></text:span></text:p>
      <text:p text:style-name="P21"><text:span text:style-name="Strong_20_Emphasis"><text:span text:style-name="T29">Le locataire demeure civilement responsable du non-respect des conditions du présent cahier des charges ou des infractions à la police de la pêche en eau douce qui pourraient être commises par ses agents, ses membres ou les membres des associations avec lesquelles elle a conclu des accords de jouissance réciproque, sauf le cas où des délits sont constatés par ses gardes-pêches particuliers et signalés dans un délai de cinq jours au préfet.</text:span></text:span></text:p>
      <text:p text:style-name="P21"><text:span text:style-name="Strong_20_Emphasis"><text:span text:style-name="T72"/></text:span></text:p>
      <text:p text:style-name="P21"><text:span text:style-name="Strong_20_Emphasis"><text:span text:style-name="T15">Article 23 – Autorisation de stationnement et d’amarrage</text:span></text:span></text:p>
      <text:p text:style-name="P21"><text:span text:style-name="Strong_20_Emphasis"><text:span text:style-name="T29">Les propriétaires des embarcations dont les pêcheurs de loisir aux lignes peuvent faire l’usage doivent se pourvoir, en tant que de besoin, pour l’amarrage, le stationnement ou la circulation, de l’autorisation prévue à l’article L. 2122-1 du code général de la propriété des personnes publiques et à l’article A.12 du code du domaine de l’État, moyennant le paiement de la redevance prévue à l’article L. 2125-1 du code général de la propriété des personnes publiques.</text:span></text:span></text:p>
      <text:p text:style-name="P21"><text:span text:style-name="Strong_20_Emphasis"><text:span text:style-name="T72"/></text:span></text:p>
      <text:p text:style-name="P21"><text:span text:style-name="Strong_20_Emphasis"><text:span text:style-name="T28">Article 24 – Exclusions</text:span></text:span></text:p>
      <text:p text:style-name="P21"><text:span text:style-name="Strong_20_Emphasis"><text:span text:style-name="T29">Tout pêcheur qui se livre à la pêche au moyen de lignes ou d’engins autres que ceux autorisés ou qui a contrevenu aux clauses et conditions générales et particulières du présent cahier des charges peut, sans préjudice des poursuites encourues par lui, être privé pendant une année de la faculté de participer à la jouissance ou à l’exploitation des droits conférés à l’association ou la fédération locataire.</text:span></text:span></text:p>
      <text:p text:style-name="P21"><text:span text:style-name="Strong_20_Emphasis"><text:span text:style-name="T30">Est privé de la même faculté, mais pendant toute la durée du bail restant à courir, tout pêcheur qui, dans l’espace de deux années, a été l’objet d’une condamnation pour infraction aux lois et règlements sur la pêche en eau douce.</text:span></text:span></text:p>
      <text:p text:style-name="P21"><text:span text:style-name="Strong_20_Emphasis"><text:span text:style-name="T30">Ces exclusions sont prononcées par le préfet, même en l’absence de tout jugement.</text:span></text:span></text:p>
      <text:p text:style-name="P21"><text:span text:style-name="Strong_20_Emphasis"><text:span text:style-name="T30">Elles sont notifiées à l’intéressé et au président de la fédération départementale des associations agréées de pêche et de protection du milieu aquatique.</text:span></text:span></text:p>
      <text:p text:style-name="P21"><text:span text:style-name="Strong_20_Emphasis"><text:span text:style-name="T73"/></text:span></text:p>
      <text:p text:style-name="P26"><text:span text:style-name="Strong_20_Emphasis"><text:span text:style-name="T15">paragraphe 2 – dispositions propres aux pêcheurs professionnels locataires</text:span></text:span></text:p>
      <text:p text:style-name="P21"><text:span text:style-name="Strong_20_Emphasis"><text:span text:style-name="T15">Article 25 – Co-fermier</text:span></text:span></text:p>
      <text:p text:style-name="P21"><text:span text:style-name="Strong_20_Emphasis"><text:span text:style-name="T29">Le locataire doit exercer lui-même les droits qui lui sont conférés par le bail.</text:span></text:span></text:p>
      <text:p text:style-name="P21"><text:span text:style-name="Strong_20_Emphasis"><text:span text:style-name="T30">Toutefois, sur sa demande, il peut être autorisé à s’associer avec un co-fermier qui jouit, en commun avec lui, de ces droits sur toute l’étendue du lot, étant entendu que le lot ne peut être divisé en deux </text:span></text:span><text:soft-page-break/><text:span text:style-name="Strong_20_Emphasis"><text:span text:style-name="T30">sections exploitées distinctement l’une par le locataire, l’autre par le co-fermier. Le locataire et le co-fermier s’engagent à participer à la gestion piscicole du lot, selon les modalités fixées par le locataire.</text:span></text:span></text:p>
      <text:p text:style-name="P21"><text:span text:style-name="Strong_20_Emphasis"><text:span text:style-name="T30">Le co-fermier doit être agréé dans le lot considéré par le préfet qui lui délivre un certificat d’agrément. L’agrément est révocable sur la demande du locataire. Le certificat d’agrément doit être présenté à toute réquisition des agents commis à la police de la pêche en eau douce, faute de quoi le co-fermier est considéré comme ayant pêché sans la permission de celui à qui le droit de pêche appartient.</text:span></text:span></text:p>
      <text:p text:style-name="P21"><text:span text:style-name="Strong_20_Emphasis"><text:span text:style-name="T73"/></text:span></text:p>
      <text:p text:style-name="P21"><text:span text:style-name="Strong_20_Emphasis"><text:span text:style-name="T28">Article 26 – Compagnons et aides ; embarquement de touristes</text:span></text:span></text:p>
      <text:p text:style-name="P21"><text:span text:style-name="Strong_20_Emphasis"><text:span text:style-name="T29">Le locataire et le co-fermier peuvent être chacun assistés par un ou plusieurs compagnons dont le nombre maximum peut être précisé dans le cahier des clauses particulières. Le préfet (service gestionnaire de la pêche) délivre à chaque compagnon une carte précisant sa qualité, comportant sa photographie d’identité et précisant le lot ou les lots sur lequel ou lesquels il peut exercer.</text:span></text:span></text:p>
      <text:p text:style-name="P21"><text:span text:style-name="Strong_20_Emphasis"><text:span text:style-name="T30">Le locataire et le co-fermier sont seuls habilités à faire acte individuel de pêche. Toutefois, ils peuvent autoriser leur compagnon à faire acte de pêche en leur absence.</text:span></text:span></text:p>
      <text:p text:style-name="P21"><text:span text:style-name="Strong_20_Emphasis"><text:span text:style-name="T30">Par ailleurs, le locataire, le co-fermier et leur compagnon peuvent se faire assister par des aides. Les aides ne peuvent, en aucun cas, faire acte individuel de pêche.</text:span></text:span></text:p>
      <text:p text:style-name="P21"><text:span text:style-name="Strong_20_Emphasis"><text:span text:style-name="T30">Dans le cadre d’une activité de valorisation touristique, de programmes de découverte et de sensibilisation à la pêche, le locataire, le co-fermier et les compagnons dûment autorisés peuvent embarquer des touristes. Ces touristes peuvent participer très ponctuellement à la manœuvre des engins et des filets sans être considérés comme des aides. Le locataire et le co-fermier doivent respecter la législation en matière de sécurité et d’assurances.</text:span></text:span></text:p>
      <text:p text:style-name="P21"><text:span text:style-name="Strong_20_Emphasis"><text:span text:style-name="T73"/></text:span></text:p>
      <text:p text:style-name="P21"><text:span text:style-name="Strong_20_Emphasis"><text:span text:style-name="T15">Article 27 – Déclaration de captures</text:span></text:span></text:p>
      <text:p text:style-name="P21"><text:span text:style-name="Strong_20_Emphasis"><text:span text:style-name="T29">Le locataire et le co-fermier doivent individuellement consigner au fur et à mesure, pour chaque espèce de poissons, chaque sortie de pêche et chaque type d’engin utilisé, les résultats de leur pêche sur une fiche mensuelle fournie par le service gestionnaire. Cette fiche est adressée à la fin de chaque mois à l’organisme chargé par l’Office national de l’eau et des milieux aquatiques (ONEMA) d’en assurer le traitement, avec l’aide des associations agréées de pêcheurs professionnels en eau douce concernées.</text:span></text:span></text:p>
      <text:p text:style-name="P21"><text:span text:style-name="Strong_20_Emphasis"><text:span text:style-name="T30">Les résultats de la pêche pratiquée, le cas échéant, par le compagnon sont inscrits sur les fiches de pêche du locataire ou du co-fermier.</text:span></text:span></text:p>
      <text:p text:style-name="P21"><text:span text:style-name="Strong_20_Emphasis"><text:span text:style-name="T30">La collecte et le traitement des fiches peuvent être assurés par le service gestionnaire de la pêche qui adresse le détail des déclarations à l’organisme chargé du traitement, conformément aux dispositions que ce dernier aura fixées.</text:span></text:span></text:p>
      <text:p text:style-name="P21"><text:span text:style-name="Strong_20_Emphasis"><text:span text:style-name="T30">Le marin pêcheur admis à pratiquer la pêche fluviale doit remettre sa fiche de pêche habituelle au service des affaires maritimes compétent qui la transmet au service chargé du traitement. Le bureau central des statistiques du ministère chargé de la pêche maritime adresse les données récapitulatives annuelles à l’ONEMA, conformément aux dispositions établies d’un commun accord.</text:span></text:span></text:p>
      <text:p text:style-name="P21"><text:span text:style-name="Strong_20_Emphasis"><text:span text:style-name="T30">Conformément aux dispositions de la loi du 6 janvier 1978 relative à l’informatique, aux fichiers et aux libertés, les renseignements fournis sont confidentiels.</text:span></text:span></text:p>
      <text:p text:style-name="P21"><text:span text:style-name="Strong_20_Emphasis"><text:span text:style-name="T30">Toute absence de déclaration de pêche peut, après mise en demeure, donner lieu à la résiliation du bail, dans les conditions prévues à l’article 5 du présent cahier des charges.</text:span></text:span></text:p>
      <text:p text:style-name="P21"><text:span text:style-name="Strong_20_Emphasis"><text:span text:style-name="T73"/></text:span></text:p>
      <text:p text:style-name="P21"><text:span text:style-name="Strong_20_Emphasis"><text:span text:style-name="T15">Article 28 – Transfert du bail en cas de décès du locataire</text:span></text:span></text:p>
      <text:p text:style-name="P21"><text:span text:style-name="Strong_20_Emphasis"><text:span text:style-name="T29">Le contrat de location prend fin en cas de décès du locataire.</text:span></text:span></text:p>
      <text:p text:style-name="P21"><text:span text:style-name="Strong_20_Emphasis"><text:span text:style-name="T30">Toutefois, le bénéfice du bail peut être transféré au profit du conjoint survivant ou des héritiers, qui disposent d’un délai de trois mois, à compter de la date du décès, pour s’entendre entre eux sur le choix du bénéficiaire et demander le transfert du bail à son nom.</text:span></text:span></text:p>
      <text:p text:style-name="P21"><text:soft-page-break/><text:span text:style-name="Strong_20_Emphasis"><text:span text:style-name="T30">Le transfert du bail au profit du bénéficiaire désigné est subordonné à une autorisation écrite délivrée par le préfet (service gestionnaire de la pêche), après avis du directeur régional des finances publiques ou du directeur départemental des finances publiques et de la commission de bassin pour la pêche professionnelle en eau douce prévue à l’article R.435-15 du code de l’environnement.</text:span></text:span></text:p>
      <text:p text:style-name="P21"><text:span text:style-name="Strong_20_Emphasis"><text:span text:style-name="T73"/></text:span></text:p>
      <text:p text:style-name="P21"><text:span text:style-name="Strong_20_Emphasis"><text:span text:style-name="T15">Article 29 – Embarcations (identification, amarrage, dispense d’autorisation)</text:span></text:span></text:p>
      <text:p text:style-name="P21"><text:span text:style-name="Strong_20_Emphasis"><text:span text:style-name="T29">Les embarcations employées à l’exploitation de la pêche par le locataire et le co-fermier doivent porter, à l’extérieur de la proue et des deux côtés, le mot : « Pêche » en caractères très apparents, d’au moins 5 cm de hauteur, inscrits en noir sur fond blanc.</text:span></text:span></text:p>
      <text:p text:style-name="P21"><text:span text:style-name="Strong_20_Emphasis"><text:span text:style-name="T30">Ces embarcations doivent être amarrées soigneusement de manière à ne pas gêner la navigation.</text:span></text:span></text:p>
      <text:p text:style-name="P21"><text:span text:style-name="Strong_20_Emphasis"><text:span text:style-name="T30">Le locataire et le co-fermier </text:span></text:span><text:span text:style-name="Strong_20_Emphasis"><text:span text:style-name="T29">doivent se pourvoir, en tant que de besoin, pour l’amarrage, le stationnement ou la circulation de leurs embarcations, de l’autorisation prévue à l’article L. 2122-1 du code général de la propriété des personnes publiques et à l’article A.12 du code du domaine de l’État, moyennant le paiement de la redevance prévue à l’article L. 2125-1 du code général de la propriété des personnes publiques.</text:span></text:span></text:p>
      <text:p text:style-name="P21"><text:span text:style-name="Strong_20_Emphasis"><text:span text:style-name="T72"/></text:span></text:p>
      <text:p text:style-name="P21"><text:span text:style-name="Strong_20_Emphasis"><text:span text:style-name="T15">Article 30 – Exclusion</text:span></text:span></text:p>
      <text:p text:style-name="P21"><text:span text:style-name="Strong_20_Emphasis"><text:span text:style-name="T29">Tout co-fermier ou compagnon qui, au cours du bail, a subi une condamnation à l’occasion d’infractions à la police de la pêche, peut être privé de la faculté de participer à la jouissance ou à l’exploitation de la pêche. Cette exclusion est prononcée par le préfet et notifiée à l’intéressé et au locataire.</text:span></text:span></text:p>
      <text:p text:style-name="P21"><text:span text:style-name="Strong_20_Emphasis"><text:span text:style-name="T30">Le locataire demeure, dans tous les cas, civilement responsable du non-respect, par son co-fermier ou son compagnon, des conditions du présent cahier des charges.</text:span></text:span></text:p>
      <text:p text:style-name="P21"><text:span text:style-name="Strong_20_Emphasis"><text:span text:style-name="T73"/></text:span></text:p>
      <text:p text:style-name="P29"><text:span text:style-name="Strong_20_Emphasis"><text:span text:style-name="T16">S</text:span></text:span><text:span text:style-name="Strong_20_Emphasis"><text:span text:style-name="T15">ection  3 – dispositions applicables aux titulaires de licences de pêche</text:span></text:span></text:p>
      <text:p text:style-name="P21"><text:span text:style-name="Strong_20_Emphasis"><text:span text:style-name="T71"/></text:span></text:p>
      <text:p text:style-name="P21"><text:span text:style-name="Strong_20_Emphasis"><text:span text:style-name="T15">Article 31 – Incessibilité de la licence, obligation d’avoir sa licence sur soi.</text:span></text:span></text:p>
      <text:p text:style-name="P21"><text:span text:style-name="Strong_20_Emphasis"><text:span text:style-name="T29">Les membres de l’association agréée des pêcheurs amateurs aux engins et aux filets sur les eaux du domaine public et les membres de l’association agréée des pêcheurs professionnels en eau douce, titulaires d’une licence, sont soumis aux conditions prévues par la législation et la réglementation relative à l’exercice de la pêche en eau douce.</text:span></text:span></text:p>
      <text:p text:style-name="P21"><text:span text:style-name="Strong_20_Emphasis"><text:span text:style-name="T30">Le titulaire d’une licence ne peut céder tout ou partie des droits que lui confère son titre.</text:span></text:span></text:p>
      <text:p text:style-name="P21"><text:span text:style-name="Strong_20_Emphasis"><text:span text:style-name="T30">Les titulaires de licences se livrant à la pêche doivent être porteurs de leur titre comportant la photographie, le nom, le prénom, l’adresse, la signature du titulaire, ainsi que la nature, les dimensions, le nombre et les conditions d’utilisation des engins et des filets accordés par la licence. Les licences doivent être présentées à toute réquisition des agents chargés de la police de la pêche en eau douce, faute de quoi leurs titulaires seront considérés comme ayant pêché sans la permission de celui à qui le droit de pêche appartient.</text:span></text:span></text:p>
      <text:p text:style-name="P21"><text:span text:style-name="Strong_20_Emphasis"><text:span text:style-name="T73"/></text:span></text:p>
      <text:p text:style-name="P25"><text:span text:style-name="Strong_20_Emphasis"><text:span text:style-name="T15">Article 32 – Déclaration de captures</text:span></text:span></text:p>
      <text:p text:style-name="P21"><text:span text:style-name="Strong_20_Emphasis"><text:span text:style-name="T29">Le titulaire de la licence doit consigner au fur et à mesure, pour chaque espèce de poissons, chaque sortie de pêche et chaque type d’engin utilisé, les résultats de sa pêche sur une fiche mensuelle fournie par le service gestionnaire. Cette fiche est adressée à la fin de chaque mois à l’organisme chargé par l’Office national de l’eau et des milieux aquatiques (ONEMA) d’en assurer le traitement, avec l’aide des associations agréées de pêcheurs amateurs aux</text:span></text:span><text:span text:style-name="Strong_20_Emphasis"><text:span text:style-name="T7"> </text:span></text:span><text:span text:style-name="Strong_20_Emphasis"><text:span text:style-name="T29">engins et aux filets sur les eaux du domaine public et des associations agréées de pêcheurs professionnels en eau douce concernées.</text:span></text:span></text:p>
      <text:p text:style-name="P21"><text:span text:style-name="Strong_20_Emphasis"><text:span text:style-name="T30">La collecte et le traitement des fiches peuvent être assurés par le service gestionnaire de la pêche qui adresse le détail des déclarations à l’organisme chargé du traitement, conformément aux dispositions que ce dernier aura fixées.</text:span></text:span></text:p>
      <text:p text:style-name="P21"><text:soft-page-break/><text:span text:style-name="Strong_20_Emphasis"><text:span text:style-name="T30">Le marin pêcheur admis à pratiquer la pêche fluviale doit remettre sa fiche de pêche habituelle au service des affaires maritimes compétent qui la transmet pour traitement au service chargé du traitement. Le bureau central des statistiques du ministère chargé de la pêche maritime adresse les données récapitulatives annuelles à l’ONEMA (Direction de la Connaissance et de l’Information sur l’Eau), conformément aux dispositions établies d’un commun accord.</text:span></text:span></text:p>
      <text:p text:style-name="P21"><text:span text:style-name="Strong_20_Emphasis"><text:span text:style-name="T30">Conformément aux dispositions prévues par la loi du 6 janvier 1978 relative à l’informatique, aux fichiers et aux libertés, les renseignements fournis sont confidentiels.</text:span></text:span></text:p>
      <text:p text:style-name="P21"><text:span text:style-name="Strong_20_Emphasis"><text:span text:style-name="T30">Toute absence de déclaration de pêche peut, après mise en demeure, donner lieu au retrait de la licence, dans les conditions prévues à l’article 5 du présent cahier des charges.</text:span></text:span></text:p>
      <text:p text:style-name="P21"><text:span text:style-name="Strong_20_Emphasis"><text:span text:style-name="T30"/></text:span></text:p>
      <text:p text:style-name="P22"><text:span text:style-name="Strong_20_Emphasis"><text:span text:style-name="T16">P</text:span></text:span><text:span text:style-name="Strong_20_Emphasis"><text:span text:style-name="T15">aragraphe 1 – dispositions propres aux pêcheurs amateurs aux engins et aux filets sur les eaux du domaine public, titulaires d’une licence</text:span></text:span></text:p>
      <text:p text:style-name="P22"><text:span text:style-name="Strong_20_Emphasis"><text:span text:style-name="T71"/></text:span></text:p>
      <text:p text:style-name="P21"><text:span text:style-name="Strong_20_Emphasis"><text:span text:style-name="T15">Article 33 – Autorisation de stationnement ou d’amarrage pour les embarcations ; aide par un autre pêcheur</text:span></text:span></text:p>
      <text:p text:style-name="P21"><text:span text:style-name="Strong_20_Emphasis"><text:span text:style-name="T29">Les propriétaires des embarcations dont les titulaires de licence de pêche amateur aux engins et aux filets peuvent faire usage, doivent se pourvoir, en tant que de besoin, pour l’amarrage, le stationnement ou la circulation de leurs embarcations, de l’autorisation prévue à l’article L. 2122-1 du code général de la propriété des personnes publiques et à l’article A.12 du code du domaine de l’État, moyennant le paiement de la redevance prévue à l’article L. 2125-1 du code général de la propriété des personnes publiques.</text:span></text:span></text:p>
      <text:p text:style-name="P21"><text:span text:style-name="Strong_20_Emphasis"><text:span text:style-name="T30">Un pêcheur amateur aux engins et aux filets sur les eaux du domaine public, titulaire d’une licence, peut se faire aider par un autre pêcheur amateur aux engins et aux filets sur les eaux du domaine public, titulaire d’une licence sur le même lot.</text:span></text:span></text:p>
      <text:p text:style-name="P21"><text:span text:style-name="Strong_20_Emphasis"><text:span text:style-name="T30"/></text:span></text:p>
      <text:p text:style-name="P83"><text:span text:style-name="Strong_20_Emphasis"><text:span text:style-name="T16">P</text:span></text:span><text:span text:style-name="Strong_20_Emphasis"><text:span text:style-name="T15">aragraphe 2 – dispositions propres aux pêcheurs professionnels titulaires d’une licence</text:span></text:span></text:p>
      <text:p text:style-name="P84"><text:span text:style-name="Strong_20_Emphasis"><text:span text:style-name="T71"/></text:span></text:p>
      <text:p text:style-name="P21"><text:span text:style-name="Strong_20_Emphasis"><text:span text:style-name="T15">Article 34 – Compagnons et aides ; embarquement de touristes</text:span></text:span></text:p>
      <text:p text:style-name="P21"><text:span text:style-name="Strong_20_Emphasis"><text:span text:style-name="T29">Le titulaire de la licence peut être autorisé à se faire assister par un seul compagnon. Le préfet (service gestionnaire de la pêche) délivre au compagnon une carte précisant sa qualité, comportant sa photographie d’identité et précisant le lot sur lequel il peut exercer. Les conditions mises à l’exercice de la pêche en eau douce en qualité de pêcheur professionnel s’appliquent au compagnon.</text:span></text:span></text:p>
      <text:p text:style-name="P21"><text:span text:style-name="Strong_20_Emphasis"><text:span text:style-name="T30">Le titulaire de la licence est seul habilité à faire acte individuel de pêche. Toutefois, il peut autoriser son compagnon à faire acte individuel de pêche en son absence. Une copie de cette autorisation est adressée au service gestionnaire.</text:span></text:span></text:p>
      <text:p text:style-name="P21"><text:span text:style-name="Strong_20_Emphasis"><text:span text:style-name="T30">Par ailleurs, le titulaire de la licence peut se faire assister par des aides, sauf dans les zones définies à l’article L. 436-10 du code de l’environnement.</text:span></text:span></text:p>
      <text:p text:style-name="P21"><text:span text:style-name="Strong_20_Emphasis"><text:span text:style-name="T30">Les aides ne peuvent, en aucun cas, faire acte individuel de pêche.</text:span></text:span></text:p>
      <text:p text:style-name="P21"><text:span text:style-name="Strong_20_Emphasis"><text:span text:style-name="T30">Dans le cadre d’une activité de valorisation touristique, de programmes de découverte et de sensibilisation à la pêche, le titulaire de la licence ou son compagnon dûment autorisé peuvent embarquer des touristes. <text:s/>Ces touristes peuvent participer très ponctuellement à la manœuvre des engins et des filets sans être considérés comme des aides. Le locataire et le co-fermier doivent respecter la législation en matière de sécurité et d’assurances.</text:span></text:span></text:p>
      <text:p text:style-name="P21"><text:span text:style-name="Strong_20_Emphasis"><text:span text:style-name="T73"/></text:span></text:p>
      <text:p text:style-name="P21"><text:span text:style-name="Strong_20_Emphasis"><text:span text:style-name="T15">Article 35 – Embarcations (identification, amarrage, dispense d’autorisation)</text:span></text:span></text:p>
      <text:p text:style-name="P21"><text:span text:style-name="Strong_20_Emphasis"><text:span text:style-name="T29">Les embarcations employées à l’exploitation de la pêche par le titulaire d’une licence de pêche professionnelle doivent porter à l’extérieur de la proue et des deux côtés le mot : « pêche » en caractères </text:span></text:span><text:soft-page-break/><text:span text:style-name="Strong_20_Emphasis"><text:span text:style-name="T29">très apparents d’au moins 5 cm de hauteur, inscrits en noir sur fond blanc. Elles doivent être amarrées soigneusement de manière à ne pas gêner la navigation.</text:span></text:span></text:p>
      <text:p text:style-name="P21"><text:span text:style-name="Strong_20_Emphasis"><text:span text:style-name="T30">Le titulaire de la licence </text:span></text:span><text:span text:style-name="Strong_20_Emphasis"><text:span text:style-name="T29">doit se pourvoir, en tant que de besoin, pour l’amarrage, le stationnement ou la circulation de ses embarcations, de l’autorisation prévue à l’article L. 2122-1 du code général de la propriété des personnes publiques et à l’article A.12 du code du domaine de l’État, moyennant le paiement de la redevance prévue à l’article L. 2125-1 du code général de la propriété des personnes publiques</text:span></text:span><text:span text:style-name="Strong_20_Emphasis"><text:span text:style-name="T30">.</text:span></text:span></text:p>
      <text:p text:style-name="P21"><text:span text:style-name="Strong_20_Emphasis"><text:span text:style-name="T73"/></text:span></text:p>
      <text:p text:style-name="P21"><text:span text:style-name="Strong_20_Emphasis"><text:span text:style-name="T15">Article 36 – Incessibilité de la licence en cas de décès</text:span></text:span></text:p>
      <text:p text:style-name="P21"><text:span text:style-name="Strong_20_Emphasis"><text:span text:style-name="T29">En cas de décès du titulaire de la licence, le bénéfice des droits conférés par ce titre ne peut pas être transféré au profit du conjoint survivant ou des héritiers.</text:span></text:span></text:p>
      <text:p text:style-name="P21"><text:span text:style-name="Strong_20_Emphasis"><text:span text:style-name="T29"/></text:span></text:p>
      <text:p text:style-name="P21"><text:span text:style-name="Strong_20_Emphasis"><text:span text:style-name="T29"/></text:span></text:p>
      <text:p text:style-name="P27"><text:span text:style-name="Strong_20_Emphasis">CHAPITRE III – DISPOSITIONS FINANCIÈRES APPLICABLES AUX LOCATAIRES</text:span></text:p>
      <text:p text:style-name="P21"><text:span text:style-name="Strong_20_Emphasis"><text:span text:style-name="T71"/></text:span></text:p>
      <text:p text:style-name="P21"><text:span text:style-name="Strong_20_Emphasis"><text:span text:style-name="T15">Article 37 – Caution, cautionnement</text:span></text:span></text:p>
      <text:p text:style-name="P21"><text:span text:style-name="Strong_20_Emphasis"><text:span text:style-name="T29">A moins de payer comptant la totalité du prix de la location, le locataire est tenu à titre de garantie de l’exécution des clauses du bail de fournir, à son choix, soit une caution, soit un cautionnement.</text:span></text:span></text:p>
      <text:p text:style-name="P21"><text:span text:style-name="Strong_20_Emphasis"><text:span text:style-name="T29">La caution est désignée par écrit par le locataire, immédiatement en cas de location amiable ou dans le délai maximum de sept jours en cas d’adjudication.</text:span></text:span></text:p>
      <text:p text:style-name="P21"><text:span text:style-name="Strong_20_Emphasis"><text:span text:style-name="T29">La caution doit être domiciliée en France et expressément agréée par l’agent comptable chargé du recouvrement du prix.</text:span></text:span></text:p>
      <text:p text:style-name="P21"><text:span text:style-name="Strong_20_Emphasis"><text:span text:style-name="T29">Elle s’oblige solidairement avec le locataire et également par écrit à toutes les charges et conditions de la location, et renonce à se prévaloir du bénéfice de discussion prévu à l’article 2298 du code civil.</text:span></text:span></text:p>
      <text:p text:style-name="P21"><text:span text:style-name="Strong_20_Emphasis"><text:span text:style-name="T29">En cas d’adjudication et s’il n’est pas intervenu sur-le-champ, l’acte constatant la réalisation de ces garanties est passé, à la suite du procès-verbal d’adjudication, par devant l’autorité administrative qui a présidé la séance.</text:span></text:span></text:p>
      <text:p text:style-name="P21"><text:span text:style-name="Strong_20_Emphasis"><text:span text:style-name="T29">Le cautionnement, égal à six mois de loyer, est versé dans un délai de sept jours à compter du procès-verbal d’adjudication ou avant la signature de l’acte en cas de location amiable, soit à la caisse du comptable public, soit à la Caisse des dépôts et consignations.</text:span></text:span></text:p>
      <text:p text:style-name="P21"><text:span text:style-name="Strong_20_Emphasis"><text:span text:style-name="T30">Le cautionnement est constitué au gré du preneur, soit en numéraire, soit en titres ou valeurs émis par l’État et les collectivités publiques, ou avec leur garantie.</text:span></text:span></text:p>
      <text:p text:style-name="P21"><text:span text:style-name="Strong_20_Emphasis"><text:span text:style-name="T30">Le cautionnement est restitué au locataire en fin de bail ou, sous réserve des dispositions de l’article 15 ci-dessus, en cas de cession de bail, au vu d’un certificat du comptable public, chargé de l’encaissement du prix et du préfet attestant qu’il a satisfait à toutes les conditions de la location.</text:span></text:span></text:p>
      <text:p text:style-name="P21"><text:span text:style-name="Strong_20_Emphasis"><text:span text:style-name="T30">Le locataire et la caution sont tenus d’élire domicile dans la commune où l’acte a été passé, faute de quoi tous actes postérieurs leur sont valablement signifiés auprès de l’autorité administrative qui a reçu l’acte.</text:span></text:span></text:p>
      <text:p text:style-name="P21"><text:span text:style-name="Strong_20_Emphasis"><text:span text:style-name="T30">Faute de fournir ces garanties dans le délai prescrit, l’adjudicataire est déchu de l’adjudication et il est procédé soit à une nouvelle location, soit à une mise en réserve du lot dans les conditions fixées par l’article R. 436-69 du code de l’environnement.</text:span></text:span></text:p>
      <text:p text:style-name="P21"><text:span text:style-name="Strong_20_Emphasis"><text:span text:style-name="T30">L’adjudicataire déchu est tenu de verser la différence entre son prix et celui de la nouvelle location, sans pouvoir réclamer l’excédent, s’il y en a.</text:span></text:span></text:p>
      <text:p text:style-name="P21"><text:span text:style-name="Strong_20_Emphasis"><text:span text:style-name="T73"/></text:span></text:p>
      <text:p text:style-name="P21"><text:span text:style-name="Strong_20_Emphasis"><text:span text:style-name="T15">Article 38 – Actualisation du loyer, paiement</text:span></text:span></text:p>
      <text:p text:style-name="P21"><text:span text:style-name="Strong_20_Emphasis"><text:span text:style-name="T29">Le loyer est actualisé chaque année sur la base de la formule suivante :</text:span></text:span></text:p>
      <text:p text:style-name="P21"><text:soft-page-break/><text:span text:style-name="Strong_20_Emphasis"><text:span text:style-name="T31">Ln = Ln-1 x In / In-1 ;</text:span></text:span></text:p>
      <text:p text:style-name="P21"><text:span text:style-name="Strong_20_Emphasis"><text:span text:style-name="T30">Ln : Loyer de l’année N ;</text:span></text:span></text:p>
      <text:p text:style-name="P21"><text:span text:style-name="Strong_20_Emphasis"><text:span text:style-name="T30">Ln-1 : Loyer de l’année N-1 ;</text:span></text:span></text:p>
      <text:p text:style-name="P21"><text:span text:style-name="Strong_20_Emphasis"><text:span text:style-name="T30">In : indice de référence des loyers du 3ème trimestre de l’année N-1 ;</text:span></text:span></text:p>
      <text:p text:style-name="P21"><text:span text:style-name="Strong_20_Emphasis"><text:span text:style-name="T30">In-1 : indice de référence des loyers du 3ème trimestre de l’année N-2.</text:span></text:span></text:p>
      <text:p text:style-name="P21"><text:span text:style-name="Strong_20_Emphasis"><text:span text:style-name="T30">Il est payable d’avance le 2 janvier de chaque année à la caisse du comptable public. Si le bail prend effet en cours d’année, le premier terme, calculé au prorata du temps, doit être acquitté dans les vingt jours de la conclusion du contrat. En cas de retard dans les paiements, les sommes dues produisent intérêt, au profit du Trésor, au taux en vigueur en matière domaniale sans qu’il soit besoin d’une mise en demeure et quelle que soit la cause du retard. Pour le calcul de ces intérêts, tous les mois sont comptés pour trente jours et les fractions de mois sont négligées.</text:span></text:span></text:p>
      <text:p text:style-name="P21"><text:span text:style-name="Strong_20_Emphasis"><text:span text:style-name="T73"/></text:span></text:p>
      <text:p text:style-name="P21"><text:span text:style-name="Strong_20_Emphasis"><text:span text:style-name="T15">Article 39 – Droit fixe, poursuites</text:span></text:span></text:p>
      <text:p text:style-name="P21"><text:span text:style-name="Strong_20_Emphasis"><text:span text:style-name="T29">En cas d’adjudication ou de location amiable, les procès-verbaux d’adjudication ou les baux de pêche peuvent faire l’objet d’une présentation volontaire au comptable public compétent avec paiement du droit fixe prévu à l’article 680 du code général des impôts.</text:span></text:span></text:p>
      <text:p text:style-name="P21"><text:span text:style-name="Strong_20_Emphasis"><text:span text:style-name="T30">Si des poursuites deviennent nécessaires pour obtenir le paiement du prix de l’adjudication en principal et accessoires, elles auront lieu dans les conditions prévues aux articles L. 2321-1 à L. 2331-1 du code général de la propriété des personnes publiques.</text:span></text:span></text:p>
      <text:p text:style-name="P21"><text:span text:style-name="Strong_20_Emphasis"><text:span text:style-name="T30">Les demandes de résiliation ne suspendent pas l’effet des poursuites pour le recouvrement des termes échus.</text:span></text:span></text:p>
      <text:p text:style-name="P21"><text:span text:style-name="Strong_20_Emphasis"><text:span text:style-name="T30"/></text:span></text:p>
      <text:p text:style-name="P27"><text:span text:style-name="Strong_20_Emphasis"><text:span text:style-name="T15">CHAPITRE IV – DISPOSITIONS FINANCIÈRES APPLICABLES AUX TITULAIRES DE LICENCES</text:span></text:span></text:p>
      <text:p text:style-name="P21"><text:span text:style-name="Strong_20_Emphasis"><text:span text:style-name="T71"/></text:span></text:p>
      <text:p text:style-name="P21"><text:span text:style-name="Strong_20_Emphasis"><text:span text:style-name="T15">Article 40 – Paiement des licences</text:span></text:span></text:p>
      <text:p text:style-name="P21"><text:span text:style-name="Strong_20_Emphasis"><text:span text:style-name="T29">Les personnes dont la demande de licence a été admise en sont avisées par le chef du service gestionnaire de la pêche. Elles doivent acquitter le prix de la licence à la caisse du comptable public qui leur délivre une quittance. Au vu de cette quittance et de la carte de membre de l’association agréée départementale de pêcheurs amateurs aux engins et aux filets sur les eaux du domaine public ou de l’association agréée départementale ou interdépartementale de pêcheurs professionnels, la carte de licence individuelle sera remise aux intéressés par le service gestionnaire de la pêche.</text:span></text:span></text:p>
      <text:p text:style-name="P21"><text:span text:style-name="Strong_20_Emphasis"><text:span text:style-name="T30">Toute demande sera considérée comme annulée, si la licence n’a pas été retirée dans le délai d’un mois à compter de la date à laquelle le pétitionnaire a été avisé que sa demande de licence était admise.</text:span></text:span></text:p>
      <text:p text:style-name="P21"><text:span text:style-name="Strong_20_Emphasis"><text:span text:style-name="T73"/></text:span></text:p>
      <text:p text:style-name="P21"><text:span text:style-name="Strong_20_Emphasis"><text:span text:style-name="T15">Article 41 – Actualisation du prix</text:span></text:span></text:p>
      <text:p text:style-name="P21"><text:span text:style-name="Strong_20_Emphasis"><text:span text:style-name="T29">Le prix des licences est actualisé chaque année sur la base de la formule suivante :</text:span></text:span></text:p>
      <text:p text:style-name="P21"><text:span text:style-name="Strong_20_Emphasis"><text:span text:style-name="T32">Ln = Ln-1 x In / In-1</text:span></text:span></text:p>
      <text:p text:style-name="P21"><text:span text:style-name="Strong_20_Emphasis"><text:span text:style-name="T30">Ln : Loyer de l’année N ;</text:span></text:span></text:p>
      <text:p text:style-name="P21"><text:span text:style-name="Strong_20_Emphasis"><text:span text:style-name="T30">Ln-1 : Loyer de l’année N-1 ;</text:span></text:span></text:p>
      <text:p text:style-name="P21"><text:span text:style-name="Strong_20_Emphasis"><text:span text:style-name="T30">In : indice de référence des loyers du 3ème trimestre de l’année N-1 ;</text:span></text:span></text:p>
      <text:p text:style-name="P21"><text:span text:style-name="Strong_20_Emphasis"><text:span text:style-name="T30">In-1 : indice de référence des loyers du 3ème trimestre de l’année N-2.</text:span></text:span></text:p>
      <text:p text:style-name="P21"><text:span text:style-name="Strong_20_Emphasis"><text:span text:style-name="T30"/></text:span></text:p>
      <text:p text:style-name="P21"><text:span text:style-name="Strong_20_Emphasis"><text:span text:style-name="T30"/></text:span></text:p>
      <text:p text:style-name="P27"><text:soft-page-break/><text:span text:style-name="Strong_20_Emphasis"><text:span text:style-name="T15">CHAPITRE V – MODES ET PROCÉDÉS DE PÊCHE AUTORISÉS</text:span></text:span></text:p>
      <text:p text:style-name="P22"><text:span text:style-name="Strong_20_Emphasis"><text:span text:style-name="T15"/></text:span></text:p>
      <text:p text:style-name="P22"><text:span text:style-name="Strong_20_Emphasis"><text:span text:style-name="T15">Section 1 – Pêche de loisir</text:span></text:span></text:p>
      <text:p text:style-name="P21"><text:span text:style-name="Strong_20_Emphasis"><text:span text:style-name="T15"><text:line-break/>Article 42 – Conditions d’exercice de la pêche</text:span></text:span></text:p>
      <text:p text:style-name="P21"><text:span text:style-name="Strong_20_Emphasis"><text:span text:style-name="T29">Les membres des associations agréées de pêche et de protection du milieu aquatique, autorisés à pêcher dans le cadre des locations faisant l’objet du présent cahier des charges, ont le droit de pêcher dans les conditions définies par la réglementation en vigueur.</text:span></text:span></text:p>
      <text:p text:style-name="P21"><text:span text:style-name="Strong_20_Emphasis"><text:span text:style-name="T72"/></text:span></text:p>
      <text:p text:style-name="P21"><text:span text:style-name="Strong_20_Emphasis"><text:span text:style-name="T15">Article 43 – Identification des engins et filets</text:span></text:span></text:p>
      <text:p text:style-name="P21"><text:span text:style-name="Strong_20_Emphasis"><text:span text:style-name="T29">Les licences délivrées aux membres de l’association agréée de pêcheurs amateurs aux engins et aux filets sur les eaux du domaine public précisent la nature, le nombre, les dimensions et les conditions d’utilisation du ou des engins et filets que leurs titulaires peuvent être autorisés à utiliser.</text:span></text:span></text:p>
      <text:p text:style-name="P21"><text:span text:style-name="Strong_20_Emphasis"><text:span text:style-name="T30">Chaque engin ou filet utilisé doit être identifié par une plaque ou tout autre moyen, en matière inaltérable, apposé comportant le numéro de la licence ou le nom du titulaire de la licence et la lettre A.</text:span></text:span></text:p>
      <text:p text:style-name="P22"><text:span text:style-name="Strong_20_Emphasis"><text:span text:style-name="T15"/></text:span></text:p>
      <text:p text:style-name="P22"><text:span text:style-name="Strong_20_Emphasis"><text:span text:style-name="T15">Section 2 – Pêche professionnelle</text:span></text:span></text:p>
      <text:p text:style-name="P21"><text:span text:style-name="Strong_20_Emphasis"><text:span text:style-name="T15">Article 44 – Identification des engins et filets en cas de location</text:span></text:span></text:p>
      <text:p text:style-name="P21"><text:span text:style-name="Strong_20_Emphasis"><text:span text:style-name="T29">Conformément aux articles R. 435-10, R. 435-14 et R. 436-15 du code de l’environnement, les conditions particulières d’exploitation fixent, pour chaque lot, la nature, le nombre, les dimensions et les conditions d’utilisation des engins et des filets que le locataire est autorisé à utiliser.</text:span></text:span></text:p>
      <text:p text:style-name="P21"><text:span text:style-name="Strong_20_Emphasis"><text:span text:style-name="T30">Chaque engin ou filet, utilisé dans le cadre de la location, doit être identifié par une plaque ou tout autre moyen, en matière inaltérable, apposé, comportant le nom du locataire.</text:span></text:span></text:p>
      <text:p text:style-name="P21"><text:span text:style-name="Strong_20_Emphasis"><text:span text:style-name="T30"/></text:span></text:p>
      <text:p text:style-name="P21"><text:span text:style-name="Strong_20_Emphasis"><text:span text:style-name="T15">Article 45 – Identification des engins et filets utilisés sous couvert d’une licence</text:span></text:span></text:p>
      <text:p text:style-name="P21"><text:span text:style-name="Strong_20_Emphasis"><text:span text:style-name="T29">Conformément à l’article R. 435-10, R. 435-14 et R. 436-15 du code de l’environnement, les licences attribuées aux membres de l’association agréée des pêcheurs professionnels en eau douce précisent la nature, les dimensions, le nombre et les conditions d’utilisation du ou des engins et filets que leurs titulaires sont autorisés à utiliser.</text:span></text:span></text:p>
      <text:p text:style-name="P21"><text:span text:style-name="Strong_20_Emphasis"><text:span text:style-name="T30">Ces licences ne peuvent toutefois autoriser l’emploi des filets de type senne, des filets-barrages, des baros, des dideaux et des bouges.</text:span></text:span></text:p>
      <text:p text:style-name="P21"><text:span text:style-name="Strong_20_Emphasis"><text:span text:style-name="T30">Chaque engin et filet utilisé sous couvert d’une licence, doit être identifié par une plaque ou tout autre moyen, en matière inaltérable, apposé, comportant le numéro de la licence et la lettre P.</text:span></text:span></text:p>
      <text:p text:style-name="P22"><text:span text:style-name="Strong_20_Emphasis"><text:span text:style-name="T15"/></text:span></text:p>
      <text:p text:style-name="P22"><text:span text:style-name="Strong_20_Emphasis"><text:span text:style-name="T15">Section 3 – Conditions d’utilisation des engins et des filets</text:span></text:span></text:p>
      <text:p text:style-name="P21"><text:span text:style-name="Strong_20_Emphasis"><text:span text:style-name="T15">Article 46 – Signalement des filets</text:span></text:span></text:p>
      <text:p text:style-name="P21"><text:span text:style-name="Strong_20_Emphasis"><text:span text:style-name="T29">En vue de son signalement à la navigation, tout filet utilisé doit être rendu apparent par deux bouées ancrées à proximité de ses extrémités.</text:span></text:span></text:p>
      <text:p text:style-name="P21"><text:span text:style-name="Strong_20_Emphasis"><text:span text:style-name="T30">Toutefois, le préfet (service gestionnaire de la pêche) peut ne pas soumettre à cette obligation l’emploi des nasses et des filets, à condition qu’ils soient placés à des emplacements où leur présence ne présente aucun inconvénient pour la navigation. Ces dérogations sont révocables à tout moment, sans indemnité.</text:span></text:span></text:p>
      <text:p text:style-name="P21"><text:span text:style-name="Strong_20_Emphasis"><text:span text:style-name="T30">Durant les heures d’interdiction nocturne de la pêche, tout filet-barrage doit être relevé entièrement hors de l’eau sur toute sa longueur. Si le bateau porteur du carrelet n’est pas ramené à terre, le carrelet doit </text:span></text:span><text:soft-page-break/><text:span text:style-name="Strong_20_Emphasis"><text:span text:style-name="T30">être relevé sur le lieu de pêche et, durant toute la nuit, un fanal accroché à l’un de ses montants doit éclairer le filet, de telle sorte que celui-ci soit visible de chacune des deux rives. Sur les voies navigables, l’éclairage du filet-barrage doit être conforme à la réglementation en vigueur.</text:span></text:span></text:p>
      <text:p text:style-name="P21"><text:span text:style-name="Strong_20_Emphasis"><text:span text:style-name="T30">Les filets-barrages ne doivent, en aucune manière, occuper plus des deux tiers de la largeur mouillée réellement utilisable par le courant de l’eau, dans l’emplacement où ils sont employés. Si la section du lit présente des différences importantes de profondeur, le tiers disponible pour le passage du poisson doit toujours être assuré du côté le plus profond.</text:span></text:span></text:p>
      <text:p text:style-name="P21"><text:span text:style-name="Strong_20_Emphasis"><text:span text:style-name="T30"/></text:span></text:p>
      <text:p text:style-name="P30"><text:span text:style-name="Strong_20_Emphasis"><text:span text:style-name="T15">CHAPITRE VI – CLAUSES ET CONDITIONS PARTICULIÈRES </text:span></text:span><text:span text:style-name="Strong_20_Emphasis"><text:span text:style-name="T16">POUR L’EXPLOIATION DU DROIT DE PÊCHE DE L’ETAT SUR :</text:span></text:span></text:p>
      <text:p text:style-name="P31"><text:span text:style-name="Strong_20_Emphasis"><text:span text:style-name="T16">L</text:span></text:span><text:span text:style-name="Strong_20_Emphasis"><text:span text:style-name="T21">E CANAL </text:span></text:span><text:span text:style-name="Strong_20_Emphasis"><text:span text:style-name="T22">DE MONTBELIARD A LA HAUTE-SAONE (lots 3 à 7)</text:span></text:span></text:p>
      <text:p text:style-name="P32"><text:span text:style-name="Strong_20_Emphasis"><text:span text:style-name="T17">LE </text:span></text:span><text:span text:style-name="Strong_20_Emphasis"><text:span text:style-name="T23">CANAL DU RHONE AU RHIN </text:span></text:span><text:span text:style-name="Strong_20_Emphasis"><text:span text:style-name="T18">( lot</text:span></text:span><text:span text:style-name="Strong_20_Emphasis"><text:span text:style-name="T23">s 15, 25, 35 et 45</text:span></text:span><text:span text:style-name="Strong_20_Emphasis"><text:span text:style-name="T18">)</text:span></text:span></text:p>
      <text:p text:style-name="P33"/>
      <text:p text:style-name="P21"/>
      <text:p text:style-name="P6"><text:span text:style-name="Strong_20_Emphasis"><text:span text:style-name="T15">Section 1 -- </text:span></text:span><text:span text:style-name="Strong_20_Emphasis"><text:span text:style-name="T19">Désignation des lots de pêche</text:span></text:span></text:p>
      <text:p text:style-name="P6"><text:span text:style-name="Strong_20_Emphasis"><text:span text:style-name="T19"/></text:span></text:p>
      <text:p text:style-name="P5"><text:span text:style-name="Strong_20_Emphasis"><text:span text:style-name="T19"><text:tab/>Article 4</text:span></text:span><text:span text:style-name="Strong_20_Emphasis"><text:span text:style-name="T20">7</text:span></text:span><text:span text:style-name="Strong_20_Emphasis"><text:span text:style-name="T19"> – Lots de pêcheurs</text:span></text:span></text:p>
      <text:p text:style-name="P5"><text:span text:style-name="Strong_20_Emphasis"><text:span text:style-name="T19"><text:tab/></text:span></text:span><text:span text:style-name="Strong_20_Emphasis"><text:span text:style-name="T25">Les lots de pêche sont énumérés dans le tableau annexe 1 du présent cahier des charges </text:span></text:span><text:span text:style-name="Strong_20_Emphasis"><text:span text:style-name="T27">et représentés sur le plan de situation (annexe 2).</text:span></text:span></text:p>
      <text:p text:style-name="P5"><text:span text:style-name="Strong_20_Emphasis"><text:span text:style-name="T25"/></text:span></text:p>
      <text:p text:style-name="P7"><text:span text:style-name="Strong_20_Emphasis"><text:span text:style-name="T20">Section 2 -- Mode d’exploitation des lots de pêche</text:span></text:span></text:p>
      <text:p text:style-name="P7"><text:span text:style-name="Strong_20_Emphasis"><text:span text:style-name="T20"/></text:span></text:p>
      <text:p text:style-name="P37">Paragraphe 1 : Pêche aux lignes</text:p>
      <text:p text:style-name="P57"/>
      <text:p text:style-name="P57"/>
      <text:p text:style-name="P39">Article 48<text:span text:style-name="Strong_20_Emphasis"><text:span text:style-name="T50"> – </text:span></text:span><text:span text:style-name="T53">Principe général</text:span></text:p>
      <text:p text:style-name="P54"/>
      <text:p text:style-name="P56"><text:span text:style-name="T54">Tous les lots de pêche sont ouverts à la pêche aux lignes.</text:span> </text:p>
      <text:p text:style-name="P56">L’exercice de la pêche n’est <text:span text:style-name="T55">pas autorisé</text:span> depuis les rives dès lors que celles-ci sont équipées d’installations portuaires de commerce ou de plaisance. <text:span text:style-name="T55">La pêche est également interdite à partir des barrages et des écluses.</text:span></text:p>
      <text:p text:style-name="P55"/>
      <text:p text:style-name="P55">Les lots ouverts à la pêche de la carpe de nuit sont mentionnés à l’annexe 1 du présent cahier des charges.</text:p>
      <text:p text:style-name="P55"/>
      <text:p text:style-name="P42">Paragraphe 2 : Pêche aux engins et aux filets </text:p>
      <text:p text:style-name="P58"/>
      <text:p text:style-name="P58"/>
      <text:p text:style-name="P41"><text:span text:style-name="T36">Article 49 : </text:span><text:span text:style-name="T37">Lots ouverts à la pêche aux engins</text:span></text:p>
      <text:p text:style-name="P52"/>
      <text:p text:style-name="P45">Les lots ouverts à la pêche aux engins et aux filets par les pêcheurs professionnels ou par les pêcheurs amateurs sont indiqués dans le tableau annexe 1 du présent cahier des charges. </text:p>
      <text:p text:style-name="P60"/>
      <text:p text:style-name="P60"/>
      <text:p text:style-name="P51">Article 50 : Pêcheurs professionnels</text:p>
      <text:p text:style-name="P51"/>
      <text:p text:style-name="P45">Le pêcheur professionnel locataire d’un lot pourra s’adjoindre d’un co-fermier dans les conditions indiquées au paragraphe 2 article 25 du présent cahier des charges, clauses et conditions générales. </text:p>
      <text:p text:style-name="P43"><text:soft-page-break/></text:p>
      <text:p text:style-name="P43"/>
      <text:p text:style-name="P45">Le locataire et le co-fermier peuvent être assi<text:span text:style-name="T55">s</text:span>tés, chacun de son côté par un seul compagnon dans les conditions du paragraphe 2, article 26, du présent cahier des charges. Le compagnon sera autorisé à faire un acte individuel de pêche lorsque ce dernier est rendu indispensable à la poursuite et au développement d’une activité viable en l’absence du location ou du co-fermier. </text:p>
      <text:p text:style-name="P45">Le compagnon sera soit un aide familial bénévole, soit un salarié ou un stagiaire du locataire ou du co-fermier. </text:p>
      <text:p text:style-name="P61"/>
      <text:p text:style-name="P61"/>
      <text:p text:style-name="P51">Article 51 : Les aides </text:p>
      <text:p text:style-name="P51"/>
      <text:p text:style-name="P45">Le titulaire, le co-fermier et leur compagnon, peut se faire assister par des aides dont le nombre <text:s/>est fixé à 2 par lot de pêche. </text:p>
      <text:p text:style-name="P45">Toutefois ce nombre peut être porté à 5 lors de l’utilisation d’un filet de type senne. </text:p>
      <text:p text:style-name="P43"/>
      <text:p text:style-name="P43"/>
      <text:p text:style-name="P43"/>
      <text:p text:style-name="P53">Section 3 – Procédés et modes de pêche autorisés</text:p>
      <text:p text:style-name="P53"/>
      <text:p text:style-name="P38">Paragraphe 1 : Pêche aux lignes</text:p>
      <text:p text:style-name="P62"/>
      <text:p text:style-name="P62"/>
      <text:p text:style-name="P51">Article 52 : <text:span text:style-name="T55">Dispositions générales</text:span></text:p>
      <text:p text:style-name="P51"/>
      <text:p text:style-name="P46">Les procédés et modes de pêche autorisés sur l’ensemble des lots définis par le présent cahier d’exploitation du droit de pêche de l’État sont ceux énoncés à l’Arrêté réglementaire Permanent relatif à l’exercice de la pêche en eau douce dans le département du <text:span text:style-name="T74">Territoire de Belfort.</text:span></text:p>
      <text:p text:style-name="P59"/>
      <text:p text:style-name="P59"/>
      <text:p text:style-name="P72"><text:span text:style-name="T56"><text:tab/>Article 5</text:span><text:span text:style-name="T57">3</text:span><text:span text:style-name="T56"> </text:span>: Pêche aux engins et au<text:span text:style-name="T58">x</text:span> filets pratiqués par les pêcheurs professionnels</text:p>
      <text:p text:style-name="P48"/>
      <text:p text:style-name="P48">La pêche professionnelle sera exploitée par voie de location.</text:p>
      <text:p text:style-name="P49">Chaque titulaire de lot ou co-fermier aura droit, sur les lots <text:span text:style-name="T69">ouverts</text:span>, de pêcher au moyen : </text:p>
      <text:list xml:id="list5142304782064102703" text:style-name="L1">
        <text:list-item>
          <text:p text:style-name="P85"><text:span text:style-name="T62">E</text:span>n toute période de pêche, les pêcheurs professionnels sont autorisés à utiliser les engins suivants : </text:p>
          <text:p text:style-name="P85">- 1 filet de type épervier</text:p>
          <text:p text:style-name="P85">- 1 carrelet de <text:span text:style-name="T77">2</text:span>m de côté maximum <text:span text:style-name="T59">à mailles de 10 mm</text:span></text:p>
          <text:p text:style-name="P85">- <text:span text:style-name="T59">20 nasses à écrevisses à mailles de 27 mm</text:span></text:p>
          <text:p text:style-name="P86">- <text:span text:style-name="T59">10 nasses à poissons ou verveux à mailles de 10 mm (aile double ou simple de 10 mètres maximum)</text:span></text:p>
          <text:p text:style-name="P87">- <text:s/><text:span text:style-name="T60">3 lignes de fond munies pour l’ensemble d’un maximum de 18 hameçons</text:span></text:p>
          <text:p text:style-name="P90">- 6 balances à écrevisses dont le diamètre ou la diagonale ne doit pas dépasser 30 cm</text:p>
          <text:p text:style-name="P90">- 4 lignes montées sur canne et munies chacune d’<text:span text:style-name="T77">un</text:span> hameçon au plus.</text:p>
        </text:list-item>
      </text:list>
      <text:p text:style-name="P74"/>
      <text:list xml:id="list152801984177564" text:continue-numbering="true" text:style-name="L1">
        <text:list-item>
          <text:p text:style-name="P90"><text:s/>En dehors de la période de fermeture du brochet, les engins suivant peuvent être utilisés : </text:p>
          <text:p text:style-name="P88">- <text:span text:style-name="T61">2 filets de type tramail</text:span></text:p>
          <text:p text:style-name="P89">- <text:span text:style-name="T61">250 mètres de filets au kilomètre de canal de type araignée à mailles de 60 mm minimum</text:span></text:p>
          <text:p text:style-name="P88">- <text:span text:style-name="T61">250 mètres de filets au kilomètre de canal de type flottant à mailles de 10 mm</text:span></text:p>
        </text:list-item>
      </text:list>
      <text:p text:style-name="P74"/>
      <text:p text:style-name="P82"/>
      <text:p text:style-name="P75"><text:soft-page-break/>Article 5<text:span text:style-name="T68">4</text:span> : <text:span text:style-name="T63">Dispositions particulières</text:span></text:p>
      <text:p text:style-name="P80"/>
      <text:p text:style-name="P80"/>
      <text:p text:style-name="P76"><text:span text:style-name="T8">Toute pêche à moins de 10 mètres des tributaires (cours d’eau, fossés, mortes, ….) </text:span><text:span text:style-name="T10">est interdite </text:span><text:span text:style-name="T8">du 1</text:span><text:span text:style-name="T64">er</text:span><text:span text:style-name="T8"> décembre jusqu’au 3ème </text:span><text:span text:style-name="T9">d</text:span><text:span text:style-name="T8">imanche du mois de mai.</text:span></text:p>
      <text:p text:style-name="P79"/>
      <text:p text:style-name="P79">Les horaires d’interdiction de la mise en place des engins et filets dans le chenal navigable sont liés aux horaires de fermeture des écluses assortis d’une neutralisation de 30 minutes, c’est à dire : </text:p>
      <text:p text:style-name="P79">- basse saison : 7h<text:span text:style-name="T77">0</text:span>0 à 18h30</text:p>
      <text:p text:style-name="P79">- Haute saison : 6h30 à 19h30</text:p>
      <text:p text:style-name="P79">Les dates de basculement des saisons sont fixées chaque année au 17 mars et 10 novembre. </text:p>
      <text:p text:style-name="P79"/>
      <text:p text:style-name="P91">En application de l’article R.436-15 du Code de l’Environnement, les horaires de travail des pêcheurs professionnels sont assouplis. Ces pêcheurs seront autorisés à poser leurs engins et filets quatre heures (au lieu de deux heures) avant le lever du soleil et quatre heures (au lieu de deux) après son coucher.</text:p>
      <text:p text:style-name="P81"/>
      <text:p text:style-name="P81"/>
      <text:p text:style-name="P81"/>
      <text:p text:style-name="P76">Article 5<text:span text:style-name="T68">5</text:span> : <text:span text:style-name="T65">Recommandations aux pêcheurs professionnels</text:span></text:p>
      <text:p text:style-name="P81"/>
      <text:p text:style-name="P81"/>
      <text:p text:style-name="P77">Chaque pêcheur professionnel est tenu de : </text:p>
      <text:p text:style-name="P77">- développer la pêche des espèces de poissons de classe d’âge élevé,</text:p>
      <text:p text:style-name="P77">- se doter <text:span text:style-name="T66">en cas de transformation des produits de la pêche d’installations répondant aux<text:line-break/> <text:s text:c="2"/>normes sanitaires,</text:span></text:p>
      <text:p text:style-name="P77">- <text:span text:style-name="T67">participer aux pêches scientifiques organisées sur le bassin au cas où leur concours est<text:line-break/> <text:s text:c="2"/>sollicité par l’association ou l’administration,</text:span></text:p>
      <text:p text:style-name="P77">- <text:span text:style-name="T67">participer aux stages de formation sur la gestion piscicole, le maniement et la construction<text:line-break/> <text:s/>des engins et filets, organisés ou recommandés par l’association des pêcheurs professionnels,</text:span></text:p>
      <text:p text:style-name="P77">- <text:span text:style-name="T78">respecter l’activité de pêche de loisir de nuit autorisée.</text:span></text:p>
      <text:p text:style-name="P77"/>
      <text:p text:style-name="P77"/>
      <text:p text:style-name="P77"/>
      <text:p text:style-name="P77"/>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1" svg:font-family="'Liberation Sans'"/>
    <style:font-face style:name="OpenSymbol" svg:font-family="OpenSymbol"/>
    <style:font-face style:name="Tahoma1" svg:font-family="Tahoma"/>
    <style:font-face style:name="Liberation Sans" svg:font-family="'Liberation Sans'" style:font-family-generic="swiss"/>
    <style:font-face style:name="Times New Roman4"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Gras Italique" style:font-family-generic="roman" style:font-pitch="variable"/>
    <style:font-face style:name="Times New Roman3" svg:font-family="'Times New Roman'" style:font-adornments="Italique"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text-align="justify" style:justify-single-word="false"/>
      <style:text-properties style:font-name="Times New Roman" fo:font-family="'Times New Roman'" style:font-style-name="Normal" style:font-family-generic="roman"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1.199cm" fo:margin-right="0cm" fo:margin-top="0cm" fo:margin-bottom="0.212cm" loext:contextual-spacing="false" fo:text-indent="0cm" style:auto-text-indent="false"/>
    </style:style>
    <style:style style:name="List" style:family="paragraph" style:parent-style-name="Text_20_body" style:class="list">
      <style:text-properties style:font-name="Liberation Sans1" fo:font-family="'Liberation San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name-complex="Tahoma1" style:font-family-complex="Tahoma"/>
    </style:style>
    <style:style style:name="Heading_20_1" style:display-name="Heading 1" style:family="paragraph" style:parent-style-name="Heading" style:next-style-name="Text_20_body" style:default-outline-level="1" style:list-style-name="Outline" style:class="text">
      <style:paragraph-properties>
        <style:tab-stops>
          <style:tab-stop style:position="0.011cm"/>
        </style:tab-stops>
      </style:paragraph-properties>
      <style:text-properties style:font-name="Times New Roman1" fo:font-family="'Times New Roman'" style:font-style-name="Gras" style:font-family-generic="roman" style:font-pitch="variable" fo:font-size="11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text-properties style:font-name="Times New Roman2" fo:font-family="'Times New Roman'" style:font-style-name="Gras Italique" style:font-family-generic="roman" style:font-pitch="variable" fo:font-size="11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text-properties style:font-name="Times New Roman1" fo:font-family="'Times New Roman'" style:font-style-name="Gras" style:font-family-generic="roman" style:font-pitch="variable" fo:font-size="10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Heading" style:next-style-name="Text_20_body" style:default-outline-level="4" style:list-style-name="Outline" style:class="text">
      <style:text-properties style:font-name="Times New Roman3" fo:font-family="'Times New Roman'" style:font-style-name="Italique" style:font-family-generic="roman" style:font-pitch="variable" fo:font-size="10pt" fo:font-style="italic" style:text-underline-style="solid" style:text-underline-width="auto" style:text-underline-color="font-color" fo:font-weight="normal" style:font-size-asian="85%" style:font-style-asian="italic" style:font-weight-asian="bold" style:font-size-complex="85%" style:font-style-complex="italic" style:font-weight-complex="bold"/>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499cm" fo:margin-bottom="0cm" loext:contextual-spacing="false" fo:text-indent="0cm" style:auto-text-indent="false">
        <style:tab-stops>
          <style:tab-stop style:position="16.999cm" style:type="right" style:leader-style="dotted" style:leader-text="."/>
        </style:tab-stops>
      </style:paragraph-properties>
      <style:text-properties fo:font-size="11pt" fo:font-weight="bold"/>
    </style:style>
    <style:style style:name="Heading_20_5" style:display-name="Heading 5" style:family="paragraph"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Contents_20_2" style:display-name="Contents 2" style:family="paragraph" style:parent-style-name="Index" style:class="index">
      <style:paragraph-properties fo:margin-left="0.6cm" fo:margin-right="0cm" fo:margin-top="0.199cm" fo:margin-bottom="0cm" loext:contextual-spacing="false" fo:text-indent="0cm" style:auto-text-indent="false">
        <style:tab-stops>
          <style:tab-stop style:position="16.501cm" style:type="right" style:leader-style="dotted" style:leader-text="."/>
        </style:tab-stops>
      </style:paragraph-properties>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list-style-name="Numbering_20_1" style:class="list">
      <style:paragraph-properties fo:margin-left="0.635cm" fo:margin-right="0cm" fo:margin-top="0cm" fo:margin-bottom="0.212cm" loext: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Frame_20_contents" style:display-name="Frame contents" style:family="paragraph" style:parent-style-name="Text_20_body" style:class="extra"/>
    <style:style style:name="m-titre" style:family="paragraph" style:parent-style-name="Standard">
      <style:paragraph-properties fo:margin-top="0cm" fo:margin-bottom="0.212cm" loext:contextual-spacing="false"/>
      <style:text-properties style:font-name="Arial Narrow" fo:font-family="'Arial Narrow'" style:font-family-generic="swiss" style:font-pitch="variable" fo:font-size="16pt" fo:font-weight="bold" style:font-size-asian="16pt" style:font-weight-asian="bold" style:font-weight-complex="bold"/>
    </style:style>
    <style:style style:name="m-info" style:family="paragraph" style:parent-style-name="List">
      <style:paragraph-properties fo:margin-top="0cm" fo:margin-bottom="0cm" loext:contextual-spacing="false" style:line-spacing="0cm"/>
      <style:text-properties fo:font-size="10pt" style:font-size-asian="10pt"/>
    </style:style>
    <style:style style:name="m-destinataire" style:family="paragraph" style:parent-style-name="m-info">
      <style:text-properties fo:font-size="11pt" style:font-size-asian="11pt"/>
    </style:style>
    <style:style style:name="m-service" style:family="paragraph" style:parent-style-name="Standard">
      <style:paragraph-properties fo:margin-top="0cm" fo:margin-bottom="0.109cm" loext:contextual-spacing="false" style:line-height-at-least="0.423cm"/>
      <style:text-properties style:font-name="Arial Narrow" fo:font-family="'Arial Narrow'"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m-service1" style:family="paragraph" style:parent-style-name="m-service">
      <style:text-properties fo:color="#808080"/>
    </style:style>
    <style:style style:name="m-adresse" style:family="paragraph" style:parent-style-name="Standard">
      <style:paragraph-properties style:line-height-at-least="0.4cm"/>
      <style:text-properties style:font-name="Arial Narrow" fo:font-family="'Arial Narrow'"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m-info_20_affaire" style:display-name="m-info affaire" style:family="paragraph" style:parent-style-name="m-info">
      <style:paragraph-properties fo:margin-left="0cm" fo:margin-right="0cm" fo:margin-top="0cm" fo:margin-bottom="0cm" loext:contextual-spacing="false" fo:text-indent="0cm" style:auto-text-indent="false">
        <style:tab-stops>
          <style:tab-stop style:position="3cm"/>
        </style:tab-stops>
      </style:paragraph-properties>
      <style:text-properties fo:font-size="10pt" style:font-size-asian="10pt"/>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fo:margin-left="0cm" fo:margin-right="0cm" fo:margin-top="0cm" fo:margin-bottom="0cm" loext:contextual-spacing="false" fo:text-indent="0cm" style:auto-text-indent="false" text:number-lines="false" text:line-number="0">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s>
      </style:paragraph-properties>
      <style:text-properties fo:font-size="10pt" style:font-size-asian="10pt"/>
    </style:style>
    <style:style style:name="ArticleCDC" style:family="paragraph" style:parent-style-name="Text_20_body"/>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Bullet_20_Symbols_20__28_user_29_" style:display-name="Bullet Symbols (us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m-info_20_titre" style:display-name="m-info titre" style:family="text">
      <style:text-properties style:font-name="Arial Narrow" fo:font-family="'Arial Narrow'" style:font-family-generic="swiss" style:font-pitch="variable" fo:font-size="9pt" fo:font-weight="bold" style:font-size-asian="9pt" style:font-weight-asian="bold"/>
    </style:style>
    <style:style style:name="Index_20_Link" style:display-name="Index Link" style:family="text"/>
    <style:style style:name="WW-Police_20_par_20_défaut" style:display-name="WW-Police par défaut" style:family="text"/>
    <style:style style:name="Strong_20_Emphasis" style:display-name="Strong Emphasis" style:family="text" style:parent-style-name="WW-Police_20_par_20_défau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 " style:num-format="1">
        <style:list-level-properties/>
      </text:outline-level-style>
      <text:outline-level-style text:level="2" style:num-suffix=" - " style:num-format="1" text:display-levels="2">
        <style:list-level-properties text:space-before="1cm"/>
      </text:outline-level-style>
      <text:outline-level-style text:level="3" style:num-suffix=" - " style:num-format="1" text:display-levels="3">
        <style:list-level-properties text:space-before="2cm"/>
      </text:outline-level-style>
      <text:outline-level-style text:level="4" style:num-suffix=" )" style:num-format="a">
        <style:list-level-properties text:space-before="0.049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image text:level="1" xlink:href="Pictures/100002000000000A0000000AB596377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cm" fo:text-indent="-0.6cm" fo:margin-left="1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101cm" fo:text-indent="-0.601cm" fo:margin-left="2.101cm"/>
        </style:list-level-properties>
      </text:list-level-style-image>
      <text:list-level-style-image text:level="3" xlink:href="Pictures/100002000000000E00000007CD436858.gif" xlink:type="simple" xlink:show="embed" xlink:actuate="onLoad">
        <style:list-level-properties text:list-level-position-and-space-mode="label-alignment" style:vertical-pos="middle" style:vertical-rel="line" fo:width="0.37cm" fo:height="0.185cm">
          <style:list-level-label-alignment text:label-followed-by="listtab" text:list-tab-stop-position="3.401cm" fo:text-indent="-0.7cm" fo:margin-left="3.401cm"/>
        </style:list-level-properties>
      </text:list-level-style-image>
      <text:list-level-style-image text:level="4" xlink:href="Pictures/100002000000000A0000000AB596377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199cm" fo:text-indent="-0.3cm" fo:margin-left="1.199cm"/>
        </style:list-level-properties>
      </text:list-level-style-image>
      <text:list-level-style-image text:level="5" xlink:href="Pictures/100002000000000A0000000AB596377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499cm" fo:text-indent="-0.3cm" fo:margin-left="1.499cm"/>
        </style:list-level-properties>
      </text:list-level-style-image>
      <text:list-level-style-image text:level="6" xlink:href="Pictures/100002000000000A0000000AB596377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799cm" fo:text-indent="-0.3cm" fo:margin-left="1.799cm"/>
        </style:list-level-properties>
      </text:list-level-style-image>
      <text:list-level-style-image text:level="7" xlink:href="Pictures/100002000000000A0000000AB596377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101cm" fo:text-indent="-0.3cm" fo:margin-left="2.101cm"/>
        </style:list-level-properties>
      </text:list-level-style-image>
      <text:list-level-style-image text:level="8" xlink:href="Pictures/100002000000000A0000000AB596377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401cm" fo:text-indent="-0.3cm" fo:margin-left="2.401cm"/>
        </style:list-level-properties>
      </text:list-level-style-image>
      <text:list-level-style-image text:level="9" xlink:href="Pictures/100002000000000A0000000AB596377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701cm" fo:text-indent="-0.3cm" fo:margin-left="2.701cm"/>
        </style:list-level-properties>
      </text:list-level-style-image>
      <text:list-level-style-image text:level="10" xlink:href="Pictures/100002000000000A0000000AB596377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cm" fo:text-indent="-0.3cm" fo:margin-left="3cm"/>
        </style:list-level-properties>
      </text:list-level-style-image>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style:num-suffix=" - "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 " style:num-format="1" text:display-levels="3">
        <style:list-level-properties text:list-level-position-and-space-mode="label-alignment">
          <style:list-level-label-alignment text:label-followed-by="nothing" fo:text-indent="-0.635cm" fo:margin-left="2.54cm"/>
        </style:list-level-properties>
      </text:list-level-style-number>
      <text:list-level-style-number text:level="4" style:num-suffix=" )" style:num-format="a" style:num-letter-sync="true">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fo:background-color="transparent">
        <style:background-image/>
      </style:paragraph-properties>
      <style:text-properties fo:font-size="8pt" fo:language="fr" fo:country="FR" officeooo:paragraph-rsid="00209ac6" fo:background-color="transparent" style:font-size-asian="8pt"/>
    </style:style>
    <style:style style:name="MP2" style:family="paragraph" style:parent-style-name="Standard">
      <style:paragraph-properties fo:text-align="center" style:justify-single-word="false" fo:background-color="transparent">
        <style:background-image/>
      </style:paragraph-properties>
      <style:text-properties fo:font-size="8pt" officeooo:paragraph-rsid="00209ac6" style:font-size-asian="8pt"/>
    </style:style>
    <style:style style:name="MP3" style:family="paragraph" style:parent-style-name="Standard">
      <style:paragraph-properties fo:text-align="center" style:justify-single-word="false" fo:background-color="transparent">
        <style:background-image/>
      </style:paragraph-properties>
      <style:text-properties fo:font-size="8pt" fo:language="fr" fo:country="FR" officeooo:paragraph-rsid="002d7dd9" fo:background-color="transparent" style:font-size-asian="8pt"/>
    </style:style>
    <style:style style:name="MP4" style:family="paragraph" style:parent-style-name="Standard">
      <style:paragraph-properties fo:margin-top="0cm" fo:margin-bottom="0.199cm" loext:contextual-spacing="false" fo:text-align="center" style:justify-single-word="false" fo:background-color="transparent">
        <style:background-image/>
      </style:paragraph-properties>
      <style:text-properties style:text-position="0% 100%" fo:font-size="8pt" fo:language="fr" fo:country="FR" fo:font-style="italic" officeooo:paragraph-rsid="002d7dd9" style:font-size-asian="8pt" style:font-style-asian="italic" style:font-size-complex="5pt" style:font-style-complex="italic"/>
    </style:style>
    <style:style style:name="MT1" style:family="text">
      <style:text-properties officeooo:rsid="00624cc0"/>
    </style:style>
    <style:style style:name="MT2" style:family="text">
      <style:text-properties fo:language="zxx" fo:country="none" officeooo:rsid="00209ac6" fo:background-color="transparent" loext:char-shading-value="0"/>
    </style:style>
    <style:style style:name="MT3" style:family="text">
      <style:text-properties fo:language="zxx" fo:country="none" fo:background-color="transparent" loext:char-shading-value="0"/>
    </style:style>
    <style:style style:name="MT4" style:family="text">
      <style:text-properties fo:language="zxx" fo:country="none" officeooo:rsid="00624cc0" fo:background-color="transparent" loext:char-shading-value="0"/>
    </style:style>
    <style:style style:name="MT5" style:family="text">
      <style:text-properties fo:language="fr" fo:country="FR" fo:background-color="transparent" loext:char-shading-value="0"/>
    </style:style>
    <style:style style:name="MT6" style:family="text">
      <style:text-properties fo:background-color="transparent" loext:char-shading-value="0"/>
    </style:style>
    <style:page-layout style:name="Mpm1">
      <style:page-layout-properties fo:page-width="21.001cm" fo:page-height="29.7cm" style:num-format="1" style:print-orientation="portrait" fo:margin-top="1.799cm" fo:margin-bottom="1.799cm" fo:margin-left="1.905cm" fo:margin-right="1.633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0.609cm" fo:margin-bottom="0.596cm" fo:margin-left="1.905cm" fo:margin-right="1.607cm"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span text:style-name="MT1">8, Place de la Révolution Française</text:span> - BP <text:span text:style-name="MT1">605</text:span> – <text:span text:style-name="MT1">90020 BELFORT</text:span> Cedex - téléphone 03.8<text:span text:style-name="MT1">4.58.86.00</text:span> - télécopie 03.8<text:span text:style-name="MT1">4.58.86.99</text:span></text:p>
        <text:p text:style-name="MP2"><text:span text:style-name="MT2">Site Internet : </text:span><text:a xlink:type="simple" xlink:href="http://www.doubs.gouv.fr/" text:style-name="Internet_20_link" text:visited-style-name="Visited_20_Internet_20_Link"><text:span text:style-name="MT3">www.</text:span></text:a><text:a xlink:type="simple" xlink:href="http://www.doubs.gouv.fr/" text:style-name="Internet_20_link" text:visited-style-name="Visited_20_Internet_20_Link"><text:span text:style-name="MT4">territoire-de-belfort</text:span></text:a><text:a xlink:type="simple" xlink:href="http://www.doubs.gouv.fr/" text:style-name="Internet_20_link" text:visited-style-name="Visited_20_Internet_20_Link"><text:span text:style-name="MT3">.gouv.fr</text:span></text:a><text:span text:style-name="MT5"> </text:span></text:p>
      </style:footer>
    </style:master-page>
    <style:master-page style:name="First_20_Page" style:display-name="First Page" style:page-layout-name="Mpm2" style:next-style-name="Standard">
      <style:footer>
        <text:p text:style-name="MP3"><text:span text:style-name="MT1">8, Place de la Révolution Française</text:span> - BP <text:span text:style-name="MT1">605</text:span> – <text:span text:style-name="MT1">90020 BELFORT Cedex</text:span> - téléphone 03.8<text:span text:style-name="MT1">4.58.86.00</text:span> - télécopie 03.8<text:span text:style-name="MT1">4.58.86.99</text:span></text:p>
        <text:p text:style-name="MP4"><text:span text:style-name="MT2">Site Internet : </text:span><text:a xlink:type="simple" xlink:href="http://www.doubs.gouv.fr/" text:style-name="Internet_20_link" text:visited-style-name="Visited_20_Internet_20_Link"><text:span text:style-name="MT3">www.</text:span></text:a><text:a xlink:type="simple" xlink:href="http://www.doubs.gouv.fr/" text:style-name="Internet_20_link" text:visited-style-name="Visited_20_Internet_20_Link"><text:span text:style-name="MT4">territoire-de-belfort.g</text:span></text:a><text:a xlink:type="simple" xlink:href="http://www.doubs.gouv.fr/" text:style-name="Internet_20_link" text:visited-style-name="Visited_20_Internet_20_Link"><text:span text:style-name="MT3">ouv.fr</text:span></text:a><text:span text:style-name="MT6">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3T13:59:10.952000000</meta:creation-date>
    <meta:editing-duration>PT5H28M7S</meta:editing-duration>
    <meta:editing-cycles>41</meta:editing-cycles>
    <meta:generator>LibreOffice/4.3.7.2$Windows_x86 LibreOffice_project/8a35821d8636a03b8bf4e15b48f59794652c68ba</meta:generator>
    <dc:title>Lettre administrative Préfet</dc:title>
    <dc:date>2016-05-03T15:28:01.465000000</dc:date>
    <meta:print-date>2016-05-03T15:21:23.789000000</meta:print-date>
    <meta:document-statistic meta:table-count="0" meta:image-count="1" meta:object-count="0" meta:page-count="18" meta:paragraph-count="359" meta:word-count="8300" meta:character-count="51567" meta:non-whitespace-character-count="43372"/>
    <meta:user-defined meta:name="Info 1"/>
    <meta:user-defined meta:name="Info 2"/>
    <meta:user-defined meta:name="Info 3"/>
    <meta:user-defined meta:name="Info 4"/>
  </office:meta>
</office:document-meta>
</file>