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Liberation Sans" svg:font-family="'Liberation Sans'"/>
    <style:font-face style:name="Mangal2" svg:font-family="Mangal"/>
    <style:font-face style:name="OpenSymbol" svg:font-family="OpenSymbol"/>
    <style:font-face style:name="Arial1" svg:font-family="Arial, Arial" style:font-family-generic="swiss"/>
    <style:font-face style:name="Liberation Sans1" svg:font-family="'Liberation Sans'" style:font-family-generic="swiss"/>
    <style:font-face style:name="Arial3" svg:font-family="Arial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Gras Italique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7.013cm" fo:margin-left="0cm" table:align="left"/>
    </style:style>
    <style:style style:name="Tableau13.A" style:family="table-column">
      <style:table-column-properties style:column-width="17.013cm"/>
    </style:style>
    <style:style style:name="Tableau13.A1" style:family="table-cell">
      <style:table-cell-properties fo:background-color="#e6e6e6" fo:padding="0.097cm" fo:border="0.05pt solid #000000">
        <style:background-image/>
      </style:table-cell-properties>
    </style:style>
    <style:style style:name="Tableau20" style:family="table">
      <style:table-properties style:width="17.013cm" fo:margin-left="0cm" table:align="left"/>
    </style:style>
    <style:style style:name="Tableau20.A" style:family="table-column">
      <style:table-column-properties style:column-width="0.45cm"/>
    </style:style>
    <style:style style:name="Tableau20.B" style:family="table-column">
      <style:table-column-properties style:column-width="15.452cm"/>
    </style:style>
    <style:style style:name="Tableau20.C" style:family="table-column">
      <style:table-column-properties style:column-width="1.111cm"/>
    </style:style>
    <style:style style:name="Tableau2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C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20.2" style:family="table-row">
      <style:table-row-properties style:min-row-height="0.826cm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none" fo:border-right="none" fo:border-top="none" fo:border-bottom="0.05pt solid #000000"/>
    </style:style>
    <style:style style:name="Tableau20.C2" style:family="table-cell">
      <style:table-cell-properties fo:padding="0.097cm" fo:border-left="none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none" fo:border-right="none" fo:border-top="none" fo:border-bottom="0.05pt solid #000000"/>
    </style:style>
    <style:style style:name="Tableau20.C3" style:family="table-cell">
      <style:table-cell-properties fo:padding="0.097cm" fo:border-left="none" fo:border-right="0.05pt solid #000000" fo:border-top="none" fo:border-bottom="0.05pt solid #000000"/>
    </style:style>
    <style:style style:name="Tableau20.4" style:family="table-row">
      <style:table-row-properties style:min-row-height="0.37cm"/>
    </style:style>
    <style:style style:name="Tableau20.A4" style:family="table-cell">
      <style:table-cell-properties fo:padding="0.097cm" fo:border-left="0.05pt solid #000000" fo:border-right="none" fo:border-top="0.05pt solid #000000" fo:border-bottom="none"/>
    </style:style>
    <style:style style:name="Tableau20.B4" style:family="table-cell">
      <style:table-cell-properties fo:padding="0.097cm" fo:border-left="none" fo:border-right="none" fo:border-top="0.05pt solid #000000" fo:border-bottom="none"/>
    </style:style>
    <style:style style:name="Tableau20.C4" style:family="table-cell">
      <style:table-cell-properties fo:padding="0.097cm" fo:border-left="none" fo:border-right="0.05pt solid #000000" fo:border-top="0.05pt solid #000000" fo:border-bottom="none"/>
    </style:style>
    <style:style style:name="Tableau20.A5" style:family="table-cell">
      <style:table-cell-properties fo:padding="0.097cm" fo:border-left="0.05pt solid #000000" fo:border-right="none" fo:border-top="none" fo:border-bottom="none"/>
    </style:style>
    <style:style style:name="Tableau20.B5" style:family="table-cell">
      <style:table-cell-properties fo:padding="0.097cm" fo:border="none"/>
    </style:style>
    <style:style style:name="Tableau20.C5" style:family="table-cell">
      <style:table-cell-properties fo:padding="0.097cm" fo:border-left="none" fo:border-right="0.05pt solid #000000" fo:border-top="none" fo:border-bottom="none"/>
    </style:style>
    <style:style style:name="Tableau20.A6" style:family="table-cell">
      <style:table-cell-properties fo:padding="0.097cm" fo:border-left="0.05pt solid #000000" fo:border-right="none" fo:border-top="none" fo:border-bottom="none"/>
    </style:style>
    <style:style style:name="Tableau20.B6" style:family="table-cell">
      <style:table-cell-properties fo:padding="0.097cm" fo:border="none"/>
    </style:style>
    <style:style style:name="Tableau20.C6" style:family="table-cell">
      <style:table-cell-properties fo:padding="0.097cm" fo:border-left="none" fo:border-right="0.05pt solid #000000" fo:border-top="none" fo:border-bottom="none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>
      <style:table-cell-properties fo:padding="0.097cm" fo:border-left="none" fo:border-right="none" fo:border-top="none" fo:border-bottom="0.05pt solid #000000"/>
    </style:style>
    <style:style style:name="Tableau20.C7" style:family="table-cell">
      <style:table-cell-properties fo:padding="0.097cm" fo:border-left="none" fo:border-right="0.05pt solid #000000" fo:border-top="none" fo:border-bottom="0.05pt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background-color="#cccccc" fo:padding="0.097cm" fo:border="0.05pt solid #000000">
        <style:background-image/>
      </style:table-cell-properties>
    </style:style>
    <style:style style:name="Tableau21.2" style:family="table-row">
      <style:table-row-properties style:min-row-height="0.693cm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3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2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7.201cm" style:rel-column-width="65535*"/>
    </style:style>
    <style:style style:name="Tableau2.1" style:family="table-row">
      <style:table-row-properties style:min-row-height="0.926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3" style:family="table-row">
      <style:table-row-properties style:min-row-height="13.439cm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2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7.201cm" style:rel-column-width="65535*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201cm" table:align="margins" style:writing-mode="lr-tb"/>
    </style:style>
    <style:style style:name="Tableau22.A" style:family="table-column">
      <style:table-column-properties style:column-width="17.201cm" style:rel-column-width="65535*"/>
    </style:style>
    <style:style style:name="Tableau2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2.2" style:family="table-row">
      <style:table-row-properties style:min-row-height="2.81cm"/>
    </style:style>
    <style:style style:name="Tableau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3" style:family="table-row">
      <style:table-row-properties style:min-row-height="6.172cm"/>
    </style:style>
    <style:style style:name="Tableau2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5.A" style:family="table-column">
      <style:table-column-properties style:column-width="17.013cm"/>
    </style:style>
    <style:style style:name="Tableau15.1" style:family="table-row">
      <style:table-row-properties fo:background-color="transparent" fo:keep-together="auto">
        <style:background-image/>
      </style:table-row-properties>
    </style:style>
    <style:style style:name="Tableau15.A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3" style:family="table-row">
      <style:table-row-properties style:min-row-height="8.982cm"/>
    </style:style>
    <style:style style:name="Tableau1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013cm" fo:margin-left="0cm" table:align="left"/>
    </style:style>
    <style:style style:name="Tableau24.A" style:family="table-column">
      <style:table-column-properties style:column-width="17.013cm"/>
    </style:style>
    <style:style style:name="Tableau24.1" style:family="table-row">
      <style:table-row-properties style:min-row-height="0.423cm"/>
    </style:style>
    <style:style style:name="Tableau24.A1" style:family="table-cell">
      <style:table-cell-properties style:vertical-align="middle" fo:background-color="#c0c0c0" fo:padding="0.097cm" fo:border="0.5pt solid #000000">
        <style:background-image/>
      </style:table-cell-properties>
    </style:style>
    <style:style style:name="Tableau24.A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24.3" style:family="table-row">
      <style:table-row-properties style:min-row-height="0.134cm"/>
    </style:style>
    <style:style style:name="Tableau24.A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24.A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24.A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24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201cm" table:align="margins"/>
    </style:style>
    <style:style style:name="Tableau3.A" style:family="table-column">
      <style:table-column-properties style:column-width="17.201cm" style:rel-column-width="65535*"/>
    </style:style>
    <style:style style:name="Tableau3.A1" style:family="table-cell">
      <style:table-cell-properties fo:padding="0.097cm" fo:border-left="none" fo:border-right="none" fo:border-top="none" fo:border-bottom="0.05pt solid #000000"/>
    </style:style>
    <style:style style:name="Tableau14" style:family="table">
      <style:table-properties style:width="17.201cm" fo:break-before="page" table:align="margins" style:writing-mode="lr-tb"/>
    </style:style>
    <style:style style:name="Tableau14.A" style:family="table-column">
      <style:table-column-properties style:column-width="17.201cm" style:rel-column-width="65535*"/>
    </style:style>
    <style:style style:name="Tableau14.A1" style:family="table-cell">
      <style:table-cell-properties fo:background-color="#b3b3b3" fo:padding="0.097cm" fo:border="0.05pt solid #000000">
        <style:background-image/>
      </style:table-cell-properties>
    </style:style>
    <style:style style:name="Tableau14.2" style:family="table-row">
      <style:table-row-properties style:min-row-height="1.296cm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201cm" table:align="margins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17.201cm" style:rel-column-width="65535*"/>
    </style:style>
    <style:style style:name="Tableau12.A1" style:family="table-cell">
      <style:table-cell-properties fo:background-color="#b3b3b3" fo:padding="0.097cm" fo:border="0.05pt solid #000000">
        <style:background-image/>
      </style:table-cell-properties>
    </style:style>
    <style:style style:name="Tableau12.2" style:family="table-row">
      <style:table-row-properties style:min-row-height="1.085cm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4" fo:font-size="10pt" fo:language="fr" fo:country="FR" style:text-underline-style="none" fo:font-weight="normal" officeooo:rsid="000491f5" style:font-name-asian="Arial" style:font-size-asian="10pt" style:font-weight-asian="normal" style:font-name-complex="Arial" style:font-size-complex="10pt" style:font-weight-complex="normal" style:text-scale="93%"/>
    </style:style>
    <style:style style:name="P2" style:family="paragraph" style:parent-style-name="Standard">
      <style:paragraph-properties fo:text-align="justify" style:justify-single-word="false"/>
      <style:text-properties style:font-name="Liberation Sans2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Liberation Sans2" fo:font-size="9pt" fo:language="fr" fo:country="FR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scale="93%"/>
    </style:style>
    <style:style style:name="P4" style:family="paragraph" style:parent-style-name="Standard">
      <style:paragraph-properties style:writing-mode="lr-tb"/>
      <style:text-properties fo:color="#000000" style:font-name="Liberation Sans2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fo:color="#000000" style:font-name="Liberation Sans2" fo:font-size="2pt" fo:font-weight="bold" style:font-size-asian="1.75pt" style:font-weight-asian="bold" style:font-size-complex="2pt" style:font-weight-complex="bold"/>
    </style:style>
    <style:style style:name="P6" style:family="paragraph" style:parent-style-name="Standard">
      <style:paragraph-properties style:writing-mode="lr-tb"/>
      <style:text-properties fo:color="#000000" style:font-name="Liberation Sans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3cm" fo:margin-bottom="0cm" style:contextual-spacing="false"/>
      <style:text-properties fo:color="#000000" style:font-name="Liberation Sans2" fo:font-size="11pt" fo:font-weight="bold" officeooo:paragraph-rsid="000e25a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fo:font-style="normal" fo:font-weight="normal" officeooo:rsid="000e25a8" officeooo:paragraph-rsid="00188902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9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fo:font-style="italic" fo:font-weight="normal" officeooo:rsid="000e25a8" officeooo:paragraph-rsid="00188902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0" style:family="paragraph" style:parent-style-name="Standard">
      <style:paragraph-properties fo:margin-top="0.3cm" fo:margin-bottom="0.3cm" style:contextual-spacing="false" fo:text-align="center" style:justify-single-word="false" style:writing-mode="lr-tb"/>
      <style:text-properties fo:color="#000000" style:font-name="Liberation Sans2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font-name="Liberation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font-name="Liberation Sans2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text-line-through-style="solid" style:font-name="Liberation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top="0.15cm" fo:margin-bottom="0.15cm" style:contextual-spacing="false" fo:text-align="center" style:justify-single-word="false" style:writing-mode="lr-tb"/>
      <style:text-properties fo:color="#000000" style:font-name="Liberation Sans2" fo:font-size="16pt" fo:font-weight="bold" officeooo:paragraph-rsid="000b2630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.3cm" style:contextual-spacing="false" fo:text-align="start" style:justify-single-word="false" style:writing-mode="lr-tb"/>
      <style:text-properties fo:color="#000000" style:font-name="Liberation Sans2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writing-mode="lr-tb"/>
      <style:text-properties fo:color="#000000" style:font-name="Liberation Sans2" fo:font-size="10pt" fo:font-style="normal" fo:font-weight="bold" fo:background-color="transparent" style:font-name-asian="Wingdings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7" style:family="paragraph" style:parent-style-name="Standard" style:list-style-name="L1">
      <style:paragraph-properties fo:margin-top="0.199cm" fo:margin-bottom="0.199cm" style:contextual-spacing="false" style:writing-mode="lr-tb"/>
      <style:text-properties fo:color="#000000" style:font-name="Liberation Sans2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E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4" fo:font-size="10pt" fo:language="fr" fo:country="FR" style:text-underline-style="none" fo:font-weight="normal" style:font-name-asian="Arial" style:font-size-asian="10pt" style:font-weight-asian="normal" style:font-name-complex="Arial" style:font-size-complex="10pt" style:font-weight-complex="normal" style:text-scale="93%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Liberation Sans2" fo:font-size="9pt" fo:language="fr" fo:country="FR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scale="93%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style:font-name="Liberation Sans1" fo:font-size="9pt" fo:language="fr" fo:country="FR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scale="93%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style:font-name="Liberation Sans1"/>
    </style:style>
    <style:style style:name="P24" style:family="paragraph" style:parent-style-name="Standard">
      <style:paragraph-properties fo:text-align="justify" style:justify-single-word="false"/>
      <style:text-properties style:font-name="Liberation Sans2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ans2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27" style:family="paragraph" style:parent-style-name="Standard">
      <style:paragraph-properties fo:text-align="center" style:justify-single-word="false"/>
      <style:text-properties fo:color="#000000" style:font-name="Liberation Sans2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28" style:family="paragraph" style:parent-style-name="Standard">
      <style:text-properties fo:color="#000000" style:font-name="Liberation Sans2" fo:font-size="10pt" style:font-size-asian="10pt" style:font-size-complex="10pt"/>
    </style:style>
    <style:style style:name="P29" style:family="paragraph" style:parent-style-name="Standard">
      <style:text-properties fo:color="#000000" style:font-name="Liberation Sans2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000000" style:font-name="Liberation Sans2" fo:font-size="10pt" fo:font-weight="bold" officeooo:rsid="000e25a8" officeooo:paragraph-rsid="000e25a8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000000" style:font-name="Liberation Sans2" fo:font-size="16pt" fo:font-style="normal" fo:font-weight="bold" officeooo:rsid="000e25a8" officeooo:paragraph-rsid="000e25a8" style:font-size-asian="16pt" style:font-style-asian="normal" style:font-weight-asian="bold" style:font-name-complex="Times New Roman4" style:font-size-complex="16pt" style:font-style-complex="normal" style:font-weight-complex="bold"/>
    </style:style>
    <style:style style:name="P32" style:family="paragraph" style:parent-style-name="Standard">
      <style:text-properties fo:color="#000000" style:font-name="Liberation Sans2" fo:font-size="12pt" officeooo:paragraph-rsid="000e25a8" style:font-size-asian="12pt" style:font-size-complex="12pt"/>
    </style:style>
    <style:style style:name="P33" style:family="paragraph" style:parent-style-name="Standard">
      <style:text-properties fo:color="#000000" style:font-name="Liberation Sans2" fo:font-size="12pt" fo:font-style="italic" officeooo:rsid="000e25a8" style:font-size-asian="12pt" style:font-style-asian="italic" style:font-name-complex="Times New Roman4" style:font-size-complex="12pt" style:font-style-complex="italic"/>
    </style:style>
    <style:style style:name="P34" style:family="paragraph" style:parent-style-name="Standard">
      <style:text-properties fo:color="#000000" style:font-name="Liberation Sans2" fo:font-size="12pt" fo:font-style="italic" officeooo:rsid="000e25a8" officeooo:paragraph-rsid="000e25a8" style:font-size-asian="12pt" style:font-style-asian="italic" style:font-name-complex="Times New Roman4" style:font-size-complex="12pt" style:font-style-complex="italic"/>
    </style:style>
    <style:style style:name="P35" style:family="paragraph" style:parent-style-name="Standard">
      <style:paragraph-properties fo:text-align="start" style:justify-single-word="false"/>
      <style:text-properties fo:color="#000000" style:font-name="Liberation Sans1" fo:font-size="10pt" fo:font-style="italic" style:font-size-asian="8.75pt" style:font-style-asian="italic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fo:color="#000000" style:font-name="Liberation Sans1" fo:font-size="10pt" fo:font-style="italic" style:font-size-asian="8.75pt" style:font-style-asian="italic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000000" style:font-name="Liberation Sans1"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text-properties fo:color="#000000" fo:font-size="10pt" style:font-size-asian="8.75pt" style:font-size-complex="10pt"/>
    </style:style>
    <style:style style:name="P39" style:family="paragraph" style:parent-style-name="Standard">
      <style:text-properties fo:color="#000000" fo:font-size="2pt" style:font-size-asian="1.75pt" style:font-size-complex="2pt"/>
    </style:style>
    <style:style style:name="P40" style:family="paragraph" style:parent-style-name="Standard">
      <style:paragraph-properties style:writing-mode="lr-tb"/>
      <style:text-properties fo:color="#000000" style:font-name="Liberation Sans2" fo:font-size="12pt" fo:font-weight="bold" style:font-size-asian="10.5pt" style:font-weight-asian="bold" style:font-size-complex="12pt" style:font-weight-complex="bold"/>
    </style:style>
    <style:style style:name="P41" style:family="paragraph" style:parent-style-name="Standard">
      <style:paragraph-properties style:writing-mode="lr-tb"/>
      <style:text-properties fo:color="#000000" style:font-name="Liberation Sans2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style:writing-mode="lr-tb"/>
      <style:text-properties fo:color="#000000" style:font-name="Liberation Sans2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writing-mode="lr-tb"/>
      <style:text-properties fo:color="#000000" style:font-name="Liberation Sans2" fo:font-size="2pt" fo:font-weight="bold" style:font-size-asian="1.75pt" style:font-weight-asian="bold" style:font-size-complex="2pt" style:font-weight-complex="bold"/>
    </style:style>
    <style:style style:name="P44" style:family="paragraph" style:parent-style-name="Standard">
      <style:paragraph-properties style:writing-mode="lr-tb"/>
      <style:text-properties fo:color="#000000" style:font-name="Liberation Sans2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style:writing-mode="lr-tb"/>
      <style:text-properties fo:color="#000000" style:font-name="Liberation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text-align="center" style:justify-single-word="false" style:writing-mode="lr-tb"/>
      <style:text-properties fo:color="#000000" style:font-name="Liberation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Standard">
      <style:paragraph-properties style:writing-mode="lr-tb"/>
      <style:text-properties fo:color="#000000" style:font-name="Liberation Sans2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paragraph-properties style:writing-mode="lr-tb"/>
      <style:text-properties fo:color="#000000" style:font-name="Liberation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fo:color="#000000" style:font-name="Liberation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style:writing-mode="lr-tb"/>
      <style:text-properties fo:color="#000000" style:font-name="Liberation Sans2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 style:writing-mode="lr-tb"/>
      <style:text-properties fo:color="#000000" style:font-name="Liberation Sans2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fo:color="#000000" style:font-name="Liberation Sans2" fo:font-size="10pt" fo:font-weight="bold" officeooo:rsid="00076ee2" officeooo:paragraph-rsid="00076ee2" style:font-size-asian="10pt" style:font-weight-asian="bold" style:font-size-complex="10pt" style:font-weight-complex="bold"/>
    </style:style>
    <style:style style:name="P53" style:family="paragraph" style:parent-style-name="Standard">
      <style:paragraph-properties style:writing-mode="lr-tb"/>
      <style:text-properties fo:color="#000000" style:font-name="Liberation Sans2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 style:writing-mode="lr-tb"/>
      <style:text-properties fo:color="#000000" style:font-name="Liberation Sans2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style:writing-mode="lr-tb"/>
      <style:text-properties fo:color="#000000" style:font-name="Liberation Sans2" fo:font-size="10pt" style:font-size-asian="10pt" style:font-size-complex="10pt"/>
    </style:style>
    <style:style style:name="P56" style:family="paragraph" style:parent-style-name="Standard">
      <style:paragraph-properties style:writing-mode="lr-tb"/>
      <style:text-properties fo:color="#000000" style:font-name="Liberation Sans2" fo:font-size="9pt" fo:font-style="italic" style:font-size-asian="9pt" style:font-style-asian="italic" style:font-size-complex="9pt" style:font-style-complex="italic"/>
    </style:style>
    <style:style style:name="P57" style:family="paragraph" style:parent-style-name="Standard">
      <style:paragraph-properties fo:text-align="center" style:justify-single-word="false" style:writing-mode="lr-tb"/>
      <style:text-properties fo:color="#000000" style:font-name="Liberation Sans2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style:writing-mode="lr-tb"/>
      <style:text-properties fo:color="#000000" style:font-name="Liberation Sans2" fo:font-size="6pt" fo:font-weight="bold" fo:background-color="transparent" style:font-size-asian="5.25pt" style:font-weight-asian="bold" style:font-size-complex="6pt" style:font-weight-complex="bold"/>
    </style:style>
    <style:style style:name="P59" style:family="paragraph" style:parent-style-name="Standard">
      <style:paragraph-properties fo:text-align="start" style:justify-single-word="false" style:writing-mode="lr-tb"/>
      <style:text-properties fo:color="#000000" style:font-name="Segoe UI" fo:font-size="13pt" fo:font-weight="normal" style:font-name-asian="Segoe UI" style:font-size-asian="13pt" style:font-weight-asian="normal" style:font-name-complex="Segoe UI" style:font-size-complex="13pt" style:font-weight-complex="normal"/>
    </style:style>
    <style:style style:name="P60" style:family="paragraph" style:parent-style-name="Standard">
      <style:paragraph-properties fo:text-align="start" style:justify-single-word="false" style:writing-mode="lr-tb"/>
      <style:text-properties fo:color="#000000" style:font-name="Segoe UI" fo:font-size="6pt" fo:font-weight="normal" style:font-name-asian="Segoe UI" style:font-size-asian="5.25pt" style:font-weight-asian="normal" style:font-name-complex="Segoe UI" style:font-size-complex="6pt" style:font-weight-complex="normal"/>
    </style:style>
    <style:style style:name="P61" style:family="paragraph" style:parent-style-name="Standard">
      <style:paragraph-properties fo:margin-top="0.3cm" fo:margin-bottom="0cm" style:contextual-spacing="false"/>
      <style:text-properties fo:color="#000000" style:font-name="Liberation Sans2" fo:font-size="11pt" fo:font-weight="bold" officeooo:paragraph-rsid="000e25a8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.15cm" fo:margin-bottom="0cm" style:contextual-spacing="false"/>
    </style:style>
    <style:style style:name="P63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fo:font-style="normal" fo:font-weight="normal" officeooo:rsid="000e25a8" officeooo:paragraph-rsid="00188902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64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fo:font-style="italic" fo:font-weight="normal" officeooo:rsid="000e25a8" officeooo:paragraph-rsid="00188902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65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fo:font-style="italic" officeooo:rsid="000ef5b8" officeooo:paragraph-rsid="000ef5b8" style:font-size-asian="12pt" style:font-style-asian="italic" style:font-name-complex="Times New Roman4" style:font-size-complex="12pt" style:font-style-complex="italic"/>
    </style:style>
    <style:style style:name="P66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fo:font-style="italic" officeooo:rsid="000e25a8" style:font-size-asian="12pt" style:font-style-asian="italic" style:font-name-complex="Times New Roman4" style:font-size-complex="12pt" style:font-style-complex="italic"/>
    </style:style>
    <style:style style:name="P67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officeooo:paragraph-rsid="00194cc6" style:font-size-asian="12pt" style:font-size-complex="12pt"/>
    </style:style>
    <style:style style:name="P68" style:family="paragraph" style:parent-style-name="Standard">
      <style:paragraph-properties fo:margin-top="0.15cm" fo:margin-bottom="0cm" style:contextual-spacing="false" fo:text-align="start" style:justify-single-word="false" fo:background-color="transparent" style:writing-mode="lr-tb">
        <style:background-image/>
      </style:paragraph-properties>
      <style:text-properties fo:color="#000000" style:font-name="Liberation Sans2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.3cm" fo:margin-bottom="0.3cm" style:contextual-spacing="false" fo:text-align="center" style:justify-single-word="false" style:writing-mode="lr-tb"/>
      <style:text-properties fo:color="#000000" style:font-name="Liberation Sans2" fo:font-size="14pt" fo:font-weight="bold" style:font-size-asian="14pt" style:font-weight-asian="bold" style:font-size-complex="14pt" style:font-weight-complex="bold"/>
    </style:style>
    <style:style style:name="P70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font-name="Liberation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font-name="Liberation Sans2" fo:font-size="10pt" fo:font-style="italic" style:font-size-asian="10pt" style:font-style-asian="italic" style:font-size-complex="10pt" style:font-style-complex="italic"/>
    </style:style>
    <style:style style:name="P72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font-name="Liberation Sans2" fo:font-size="10pt" fo:font-style="normal" style:font-size-asian="10pt" style:font-style-asian="normal" style:font-size-complex="10pt" style:font-style-complex="normal"/>
    </style:style>
    <style:style style:name="P73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font-name="Liberation Sans2" fo:font-size="6pt" fo:font-style="italic" fo:font-weight="normal" officeooo:paragraph-rsid="000adbb9" style:font-size-asian="5.25pt" style:font-style-asian="italic" style:font-weight-asian="normal" style:font-size-complex="6pt" style:font-style-complex="italic" style:font-weight-complex="normal"/>
    </style:style>
    <style:style style:name="P74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text-line-through-style="solid" style:font-name="Liberation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Contents">
      <style:paragraph-properties fo:margin-top="0.101cm" fo:margin-bottom="0cm" style:contextual-spacing="false" fo:text-align="justify" style:justify-single-word="false"/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margin-top="0.101cm" fo:margin-bottom="0cm" style:contextual-spacing="false" fo:text-align="justify" style:justify-single-word="false"/>
      <style:text-properties style:font-name="Liberation Sans2" fo:font-size="10pt" fo:font-style="italic" officeooo:paragraph-rsid="0006ccb4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margin-top="0.15cm" fo:margin-bottom="0.15cm" style:contextual-spacing="false" fo:text-align="center" style:justify-single-word="false" style:writing-mode="lr-tb"/>
      <style:text-properties fo:color="#000000" style:font-name="Liberation Sans2" fo:font-size="14pt" fo:font-weight="bold" officeooo:paragraph-rsid="000b2630" fo:background-color="transparent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cm" fo:margin-bottom="0.3cm" style:contextual-spacing="false" fo:text-align="start" style:justify-single-word="false" style:writing-mode="lr-tb"/>
      <style:text-properties fo:color="#000000" style:font-name="Liberation Sans2" fo:font-size="14pt" fo:font-weight="bold" fo:background-color="transparent" style:font-size-asian="14pt" style:font-weight-asian="bold" style:font-size-complex="14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Liberation Sans1" fo:font-size="10pt" style:font-size-asian="10pt" style:font-size-complex="10pt"/>
    </style:style>
    <style:style style:name="P80" style:family="paragraph" style:parent-style-name="Table_20_Contents">
      <style:text-properties fo:color="#000000" style:font-name="Liberation Sans2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text-properties fo:color="#000000" style:font-name="Liberation Sans2" fo:font-size="10pt" style:font-size-asian="10pt" style:font-size-complex="10pt"/>
    </style:style>
    <style:style style:name="P82" style:family="paragraph" style:parent-style-name="Table_20_Contents">
      <style:text-properties fo:color="#000000" style:font-name="Liberation Sans2" fo:font-size="10pt" fo:font-weight="normal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text-properties fo:color="#000000" style:font-name="Liberation Sans2" fo:font-size="12pt" style:font-size-asian="10.5pt" style:font-size-complex="12pt"/>
    </style:style>
    <style:style style:name="P84" style:family="paragraph" style:parent-style-name="Table_20_Contents">
      <style:paragraph-properties fo:margin-top="0.499cm" fo:margin-bottom="0cm" style:contextual-spacing="false" fo:text-align="justify" style:justify-single-word="false"/>
      <style:text-properties fo:color="#000000" style:font-name="Liberation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style:font-name="Liberation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color="#000000" style:font-name="Liberation Sans2" fo:font-size="14pt" fo:font-weight="bold" officeooo:paragraph-rsid="000b2630" fo:background-color="transparent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justify" style:justify-single-word="false" fo:background-color="transparent" style:writing-mode="lr-tb">
        <style:background-image/>
      </style:paragraph-properties>
      <style:text-properties fo:color="#000000" style:font-name="Liberation Sans2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break-before="auto" fo:break-after="auto"/>
      <style:text-properties fo:color="#000000" style:font-name="Liberation Sans2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Liberation Sans2" fo:font-size="9pt" fo:language="fr" fo:country="FR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scale="93%"/>
    </style:style>
    <style:style style:name="P90" style:family="paragraph" style:parent-style-name="Standard">
      <style:paragraph-properties fo:margin-top="0.15cm" fo:margin-bottom="0.15cm" style:contextual-spacing="false" fo:text-align="center" style:justify-single-word="false" style:writing-mode="lr-tb"/>
      <style:text-properties fo:color="#000000" style:font-name="Liberation Sans2" fo:font-size="16pt" fo:font-weight="bold" officeooo:paragraph-rsid="000b2630" fo:background-color="transparent" style:font-size-asian="16pt" style:font-weight-asian="bold" style:font-size-complex="16pt" style:font-weight-complex="bold"/>
    </style:style>
    <style:style style:name="P91" style:family="paragraph" style:parent-style-name="Standard">
      <style:paragraph-properties style:writing-mode="lr-tb"/>
      <style:text-properties fo:color="#000000" style:font-name="Liberation Sans2" fo:font-size="10pt" fo:font-style="normal" fo:font-weight="bold" fo:background-color="transparent" style:font-name-asian="Wingdings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92" style:family="paragraph" style:parent-style-name="Standard" style:list-style-name="L3">
      <style:paragraph-properties fo:text-align="start" style:justify-single-word="false" style:writing-mode="lr-tb"/>
      <style:text-properties fo:color="#000000" style:font-name="Liberation Sans2"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 style:list-style-name="L3">
      <style:paragraph-properties fo:text-align="start" style:justify-single-word="false" style:writing-mode="lr-tb"/>
      <style:text-properties fo:color="#000000" style:font-name="Liberation Sans2"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 style:list-style-name="L3">
      <style:paragraph-properties fo:text-align="start" style:justify-single-word="false" style:writing-mode="lr-tb"/>
      <style:text-properties fo:color="#000000" style:font-name="Liberation Sans2" fo:font-size="8pt" fo:font-weight="normal" style:font-size-asian="8pt" style:font-weight-asian="normal" style:font-size-complex="8pt" style:font-weight-complex="normal"/>
    </style:style>
    <style:style style:name="P95" style:family="paragraph" style:parent-style-name="Standard" style:list-style-name="L4">
      <style:paragraph-properties style:writing-mode="lr-tb"/>
      <style:text-properties fo:color="#000000" style:font-name="Liberation Sans2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5">
      <style:text-properties fo:color="#000000" style:font-name="Liberation Sans2" fo:font-size="12pt" fo:font-style="italic" style:text-underline-style="solid" style:text-underline-width="auto" style:text-underline-color="font-color" fo:font-weight="bold" officeooo:rsid="000e25a8" officeooo:paragraph-rsid="000e25a8" style:font-size-asian="12pt" style:font-style-asian="italic" style:font-weight-asian="bold" style:font-name-complex="Times New Roman4" style:font-size-complex="12pt" style:font-style-complex="italic" style:font-weight-complex="bold"/>
    </style:style>
    <style:style style:name="P97" style:family="paragraph" style:parent-style-name="Standard" style:list-style-name="L1">
      <style:paragraph-properties fo:margin-top="0.199cm" fo:margin-bottom="0.199cm" style:contextual-spacing="false" style:writing-mode="lr-tb"/>
      <style:text-properties fo:color="#000000" style:font-name="Liberation Sans2" fo:font-size="10pt" fo:font-weight="normal" fo:background-color="transparent" style:font-size-asian="10pt" style:font-weight-asian="normal" style:font-size-complex="10pt" style:font-weight-complex="normal"/>
    </style:style>
    <style:style style:name="P98" style:family="paragraph" style:parent-style-name="Standard" style:list-style-name="L4">
      <style:paragraph-properties fo:margin-top="0cm" fo:margin-bottom="0.499cm" style:contextual-spacing="false" fo:text-align="center" style:justify-single-word="false" style:writing-mode="lr-tb"/>
      <style:text-properties fo:color="#000000" style:font-name="Liberation Sans2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top="0.15cm" fo:margin-bottom="0cm" style:contextual-spacing="false"/>
      <style:text-properties fo:color="#000000" style:font-name="Liberation Sans2" fo:font-size="12pt" fo:font-style="italic" fo:font-weight="normal" officeooo:rsid="000e25a8" officeooo:paragraph-rsid="00188902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00" style:family="paragraph" style:parent-style-name="Standard" style:list-style-name="L1">
      <style:paragraph-properties fo:margin-top="0.199cm" fo:margin-bottom="0cm" style:contextual-spacing="false" style:writing-mode="lr-tb"/>
      <style:text-properties fo:color="#000000" style:font-name="Liberation Sans2" fo:font-size="10pt" fo:font-weight="normal" fo:background-color="transparent" style:font-size-asian="10pt" style:font-weight-asian="normal" style:font-size-complex="10pt" style:font-weight-complex="normal"/>
    </style:style>
    <style:style style:name="P101" style:family="paragraph" style:parent-style-name="Standard" style:list-style-name="L1">
      <style:paragraph-properties fo:margin-top="0.199cm" fo:margin-bottom="0cm" style:contextual-spacing="false" style:writing-mode="lr-tb"/>
      <style:text-properties fo:color="#000000" style:font-name="Liberation Sans2" fo:font-size="10pt" style:font-size-asian="10pt" style:font-size-complex="10pt"/>
    </style:style>
    <style:style style:name="P102" style:family="paragraph" style:parent-style-name="Standard" style:list-style-name="L1">
      <style:paragraph-properties fo:margin-top="0.199cm" fo:margin-bottom="0cm" style:contextual-spacing="false" style:writing-mode="lr-tb"/>
      <style:text-properties fo:color="#000000" style:font-name="Liberation Sans2" fo:font-size="10pt" fo:font-weight="bold" fo:background-color="transparent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.4cm" fo:margin-bottom="0cm" style:contextual-spacing="false" fo:text-align="justify" style:justify-single-word="false"/>
      <style:text-properties fo:color="#000000" style:font-name="Liberation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style:font-name="Liberation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4" fo:font-size="10pt" fo:language="fr" fo:country="FR" style:text-underline-style="none" fo:font-weight="normal" officeooo:rsid="000491f5" style:font-name-asian="Arial" style:font-size-asian="10pt" style:font-weight-asian="normal" style:font-name-complex="Arial" style:font-size-complex="10pt" style:font-weight-complex="normal" style:text-scale="93%"/>
    </style:style>
    <style:style style:name="P106" style:family="paragraph" style:parent-style-name="Header" style:master-page-name="First_20_Page">
      <style:paragraph-properties style:page-number="auto">
        <style:tab-stops/>
      </style:paragraph-properties>
      <style:text-properties fo:color="#99ccff" style:font-name="Times New Roman4" fo:font-size="10pt" style:font-size-asian="10pt"/>
    </style:style>
    <style:style style:name="P107" style:family="paragraph">
      <style:paragraph-properties fo:text-align="start" style:writing-mode="lr-tb"/>
    </style:style>
    <style:style style:name="P108" style:family="paragraph">
      <style:paragraph-properties fo:text-align="start" style:writing-mode="lr-tb"/>
      <style:text-properties fo:font-size="42.3499984741211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style:text-line-through-style="solid"/>
    </style:style>
    <style:style style:name="T3" style:family="text">
      <style:text-properties fo:font-style="italic" officeooo:rsid="00188902" fo:background-color="transparent" style:font-style-asian="italic" style:font-style-complex="italic"/>
    </style:style>
    <style:style style:name="T4" style:family="text"/>
    <style:style style:name="T5" style:family="text">
      <style:text-properties officeooo:rsid="000491f5"/>
    </style:style>
    <style:style style:name="T6" style:family="text">
      <style:text-properties fo:color="#000000"/>
    </style:style>
    <style:style style:name="T7" style:family="text">
      <style:text-properties fo:color="#000000" style:font-name="Liberation Sans2" fo:font-size="9pt" fo:language="fr" fo:country="FR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scale="93%"/>
    </style:style>
    <style:style style:name="T8" style:family="text">
      <style:text-properties fo:color="#000000" style:font-name="Liberation Sans2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color="#000000" style:font-name="Liberation Sans2" fo:font-size="12pt" style:font-size-asian="12pt" style:font-size-complex="12pt"/>
    </style:style>
    <style:style style:name="T10" style:family="text">
      <style:text-properties fo:color="#000000" style:font-name="Liberation Sans2" fo:font-size="12pt" officeooo:rsid="000fc09e" style:font-size-asian="12pt" style:font-size-complex="12pt"/>
    </style:style>
    <style:style style:name="T11" style:family="text">
      <style:text-properties fo:color="#000000" style:font-name="Liberation Sans2" fo:font-size="12pt" fo:font-style="italic" officeooo:rsid="000e25a8" style:font-size-asian="12pt" style:font-style-asian="italic" style:font-name-complex="Times New Roman4" style:font-size-complex="12pt" style:font-style-complex="italic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fo:background-color="transparent" style:font-name-asian="Wingdings1" style:font-weight-asian="normal" style:font-name-complex="Wingdings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solid"/>
    </style:style>
    <style:style style:name="T19" style:family="text">
      <style:text-properties fo:font-style="italic" officeooo:rsid="00188902" fo:background-color="transparent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ef5b8" style:font-style-asian="italic" style:font-style-complex="italic"/>
    </style:style>
    <style:style style:name="T22" style:family="text">
      <style:text-properties fo:font-style="italic" officeooo:rsid="000fc09e" style:font-style-asian="italic" style:font-style-complex="italic"/>
    </style:style>
    <style:style style:name="T23" style:family="text">
      <style:text-properties fo:font-style="italic" officeooo:rsid="000e25a8" style:font-style-asian="italic" style:font-name-complex="Times New Roman4" style:font-style-complex="italic"/>
    </style:style>
    <style:style style:name="T24" style:family="text">
      <style:text-properties fo:font-style="italic" officeooo:rsid="000ef5b8" style:font-style-asian="italic" style:font-name-complex="Times New Roman4" style:font-style-complex="italic"/>
    </style:style>
    <style:style style:name="T25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-asian="Wingdings1" style:font-name-complex="Wingdings1"/>
    </style:style>
    <style:style style:name="T28" style:family="text">
      <style:text-properties officeooo:rsid="000e25a8"/>
    </style:style>
    <style:style style:name="T29" style:family="text">
      <style:text-properties fo:background-color="transparent"/>
    </style:style>
    <style:style style:name="T30" style:family="text">
      <style:text-properties style:font-name="Liberation Sans2" fo:font-style="italic" officeooo:rsid="000ef5b8" style:font-style-asian="italic" style:font-name-complex="Times New Roman4" style:font-style-complex="italic"/>
    </style:style>
    <style:style style:name="T31" style:family="text">
      <style:text-properties style:font-name="Liberation Sans2" fo:font-style="italic" officeooo:rsid="000e25a8" style:font-style-asian="italic" style:font-name-complex="Times New Roman4" style:font-style-complex="italic"/>
    </style:style>
    <style:style style:name="T32" style:family="text">
      <style:text-properties style:font-name="Liberation Sans2" fo:font-style="italic" officeooo:rsid="000fc09e" style:font-style-asian="italic" style:font-name-complex="Times New Roman4" style:font-style-complex="italic"/>
    </style:style>
    <style:style style:name="T33" style:family="text">
      <style:text-properties style:font-name="Liberation Sans2" fo:font-style="italic" officeooo:rsid="00194cc6" style:font-style-asian="italic" style:font-name-complex="Times New Roman4" style:font-style-complex="italic"/>
    </style:style>
    <style:style style:name="T34" style:family="text">
      <style:text-properties style:font-name="Liberation Sans2" fo:font-style="italic" officeooo:rsid="0017e80d" fo:background-color="transparent" style:font-style-asian="italic" style:font-name-complex="Times New Roman4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size="8.5pt" fo:font-style="italic" style:font-size-asian="8.5pt" style:font-style-asian="italic" style:font-size-complex="8.5pt" style:font-style-complex="italic"/>
    </style:style>
    <style:style style:name="T40" style:family="text">
      <style:text-properties style:font-name-asian="Segoe UI" style:font-name-complex="Segoe UI"/>
    </style:style>
    <style:style style:name="T41" style:family="text">
      <style:text-properties fo:font-size="20pt" fo:language="fr" fo:country="FR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 style:text-scale="93%"/>
    </style:style>
    <style:style style:name="T42" style:family="text">
      <style:text-properties style:text-line-through-style="none"/>
    </style:style>
    <style:style style:name="T43" style:family="text">
      <style:text-properties fo:text-transform="uppercase" officeooo:rsid="0006ccb4"/>
    </style:style>
    <style:style style:name="T44" style:family="text">
      <style:text-properties fo:font-size="22pt" fo:language="fr" fo:country="FR" fo:font-style="italic" style:text-underline-style="none" fo:font-weight="bold" style:font-name-asian="Arial" style:font-size-asian="22pt" style:font-style-asian="italic" style:font-weight-asian="bold" style:font-name-complex="Arial" style:font-size-complex="22pt" style:font-style-complex="italic" style:font-weight-complex="bold" style:text-scale="93%"/>
    </style:style>
    <style:style style:name="T45" style:family="text">
      <style:text-properties fo:font-size="22pt" fo:language="fr" fo:country="FR" fo:font-style="italic" style:text-underline-style="none" fo:font-weight="normal" style:font-name-asian="Arial" style:font-size-asian="22pt" style:font-style-asian="italic" style:font-weight-asian="normal" style:font-name-complex="Arial" style:font-size-complex="22pt" style:font-style-complex="italic" style:font-weight-complex="normal" style:text-scale="93%"/>
    </style:style>
    <style:style style:name="T46" style:family="text">
      <style:text-properties fo:font-style="normal" officeooo:rsid="000e25a8" style:font-style-asian="normal" style:font-name-complex="Times New Roman4" style:font-style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0e25a8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10f271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0e25a8" style:font-style-asian="normal" style:font-weight-asian="bold" style:font-name-complex="Times New Roman4" style:font-style-complex="normal" style:font-weight-complex="bold"/>
    </style:style>
    <style:style style:name="T51" style:family="text">
      <style:text-properties fo:font-style="normal" fo:font-weight="bold" officeooo:rsid="000ef5b8" style:font-style-asian="normal" style:font-weight-asian="bold" style:font-name-complex="Times New Roman4" style:font-style-complex="normal" style:font-weight-complex="bold"/>
    </style:style>
    <style:style style:name="T52" style:family="text">
      <style:text-properties officeooo:rsid="001cdfa5"/>
    </style:style>
    <style:style style:name="T53" style:family="text">
      <style:text-properties fo:color="#c0c0c0" style:font-name="Arial2" fo:font-size="10pt" style:font-size-asian="10pt" style:font-name-complex="Arial2" style:font-size-complex="10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123cm" draw:visible-area-height="1.878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9cm" fo:min-width="7.223cm" fo:padding-top="0cm" fo:padding-bottom="0cm" fo:padding-left="0cm" fo:padding-right="0cm" style:run-through="foreground"/>
    </style:style>
  </office:automatic-styles>
  <office:body>
    <office:text text:use-soft-page-breaks="true">
      <office:forms form:automatic-focus="false" form:apply-design-mode="false"/>
      <text:tracked-changes>
        <text:changed-region xml:id="ct203211480" text:id="ct203211480">
          <text:deletion>
            <office:change-info>
              <dc:creator>Julien TERPENT-ORDASSIERE</dc:creator>
              <dc:date>2014-04-07T11:32:00</dc:date>
            </office:change-info>
            <text:p text:style-name="P1">la</text:p>
          </text:deletion>
        </text:changed-region>
        <text:changed-region xml:id="ct203259792" text:id="ct203259792">
          <text:insertion>
            <office:change-info>
              <dc:creator>Julien TERPENT-ORDASSIERE</dc:creator>
              <dc:date>2014-04-07T11:32:00</dc:date>
            </office:change-info>
          </text:insertion>
        </text:changed-region>
        <text:changed-region xml:id="ct203259688" text:id="ct203259688">
          <text:deletion>
            <office:change-info>
              <dc:creator>Julien TERPENT-ORDASSIERE</dc:creator>
              <dc:date>2014-04-07T11:43:00</dc:date>
            </office:change-info>
            <text:p text:style-name="P2"/>
            <text:p text:style-name="P2"/>
          </text:deletion>
        </text:changed-region>
        <text:changed-region xml:id="ct203259584" text:id="ct20325958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59376" text:id="ct203259376">
          <text:deletion>
            <office:change-info>
              <dc:creator>Julien TERPENT-ORDASSIERE</dc:creator>
              <dc:date>2014-04-07T11:32:00</dc:date>
            </office:change-info>
            <text:p text:style-name="P3"/>
            <text:p text:style-name="P3"/>
          </text:deletion>
        </text:changed-region>
        <text:changed-region xml:id="ct203259480" text:id="ct203259480">
          <text:deletion>
            <office:change-info>
              <dc:creator>Julien TERPENT-ORDASSIERE</dc:creator>
              <dc:date>2014-04-07T11:42:00</dc:date>
            </office:change-info>
            <text:p text:style-name="P3"/>
            <text:p text:style-name="P3"/>
          </text:deletion>
        </text:changed-region>
        <text:changed-region xml:id="ct203259272" text:id="ct203259272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0416" text:id="ct203260416">
          <text:format-change>
            <office:change-info>
              <dc:creator>Julien TERPENT-ORDASSIERE</dc:creator>
              <dc:date>2014-04-07T11:42:00</dc:date>
            </office:change-info>
          </text:format-change>
        </text:changed-region>
        <text:changed-region xml:id="ct203260312" text:id="ct203260312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0208" text:id="ct203260208">
          <text:deletion>
            <office:change-info>
              <dc:creator>Julien TERPENT-ORDASSIERE</dc:creator>
              <dc:date>2014-04-07T11:42:00</dc:date>
            </office:change-info>
            <text:p text:style-name="P3"><text:span text:style-name="Strong_20_Emphasis"><text:span text:style-name="T1"/></text:span></text:p>
            <text:p text:style-name="P3"><text:span text:style-name="Strong_20_Emphasis"><text:span text:style-name="T1"/></text:span></text:p>
          </text:deletion>
        </text:changed-region>
        <text:changed-region xml:id="ct203260104" text:id="ct20326010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0000" text:id="ct203260000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59896" text:id="ct20325989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0520" text:id="ct203260520">
          <text:insertion>
            <office:change-info>
              <dc:creator>Julien TERPENT-ORDASSIERE</dc:creator>
              <dc:date>2014-04-07T11:42:00</dc:date>
            </office:change-info>
          </text:insertion>
        </text:changed-region>
        <text:changed-region xml:id="ct203260624" text:id="ct20326062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0728" text:id="ct20326072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0832" text:id="ct203260832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0936" text:id="ct20326093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1040" text:id="ct203261040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1144" text:id="ct20326114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3261248" text:id="ct20326124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7226664" text:id="ct20722666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7226560" text:id="ct207226560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7226768" text:id="ct20722676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7226976" text:id="ct207226976">
          <text:insertion>
            <office:change-info>
              <dc:creator>Julien TERPENT-ORDASSIERE</dc:creator>
              <dc:date>2014-04-07T11:34:00</dc:date>
            </office:change-info>
          </text:insertion>
        </text:changed-region>
        <text:changed-region xml:id="ct207227080" text:id="ct207227080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7227184" text:id="ct207227184">
          <text:insertion>
            <office:change-info>
              <dc:creator>Julien TERPENT-ORDASSIERE</dc:creator>
              <dc:date>2014-04-07T11:43:00</dc:date>
            </office:change-info>
          </text:insertion>
        </text:changed-region>
        <text:changed-region xml:id="ct202401704" text:id="ct20240170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19104" text:id="ct208119104">
          <text:deletion>
            <office:change-info>
              <dc:creator>Julien TERPENT-ORDASSIERE</dc:creator>
              <dc:date>2014-04-07T11:33:00</dc:date>
            </office:change-info>
            <text:p text:style-name="P4"/>
            <text:p text:style-name="P4"/>
            <text:p text:style-name="P5"/>
          </text:deletion>
        </text:changed-region>
        <text:changed-region xml:id="ct208119000" text:id="ct208119000">
          <text:deletion>
            <office:change-info>
              <dc:creator>Julien TERPENT-ORDASSIERE</dc:creator>
              <dc:date>2014-04-07T11:34:00</dc:date>
            </office:change-info>
            <text:p text:style-name="P4"/>
            <text:p text:style-name="P4"/>
          </text:deletion>
        </text:changed-region>
        <text:changed-region xml:id="ct208119208" text:id="ct20811920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19312" text:id="ct208119312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19416" text:id="ct208119416">
          <text:deletion>
            <office:change-info>
              <dc:creator>Julien TERPENT-ORDASSIERE</dc:creator>
              <dc:date>2014-04-07T11:44:00</dc:date>
            </office:change-info>
            <text:p text:style-name="P6"><text:span text:style-name="T2">Impacts</text:span> </text:p>
          </text:deletion>
        </text:changed-region>
        <text:changed-region xml:id="ct208119520" text:id="ct208119520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19624" text:id="ct20811962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19728" text:id="ct208119728">
          <text:insertion>
            <office:change-info>
              <dc:creator>Julien TERPENT-ORDASSIERE</dc:creator>
              <dc:date>2014-04-07T11:34:00</dc:date>
            </office:change-info>
          </text:insertion>
        </text:changed-region>
        <text:changed-region xml:id="ct208119832" text:id="ct208119832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19936" text:id="ct20811993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20040" text:id="ct208120040">
          <text:insertion>
            <office:change-info>
              <dc:creator>Julien TERPENT-ORDASSIERE</dc:creator>
              <dc:date>2014-04-07T12:44:00</dc:date>
            </office:change-info>
          </text:insertion>
        </text:changed-region>
        <text:changed-region xml:id="ct208120144" text:id="ct208120144">
          <text:insertion>
            <office:change-info>
              <dc:creator>Julien TERPENT-ORDASSIERE</dc:creator>
              <dc:date>2014-04-07T12:38:00</dc:date>
            </office:change-info>
          </text:insertion>
        </text:changed-region>
        <text:changed-region xml:id="ct208120248" text:id="ct208120248">
          <text:insertion>
            <office:change-info>
              <dc:creator>Julien TERPENT-ORDASSIERE</dc:creator>
              <dc:date>2014-04-07T12:39:00</dc:date>
            </office:change-info>
          </text:insertion>
        </text:changed-region>
        <text:changed-region xml:id="ct208120352" text:id="ct208120352">
          <text:insertion>
            <office:change-info>
              <dc:creator>Julien TERPENT-ORDASSIERE</dc:creator>
              <dc:date>2014-04-07T12:38:00</dc:date>
            </office:change-info>
          </text:insertion>
        </text:changed-region>
        <text:changed-region xml:id="ct208120456" text:id="ct208120456">
          <text:insertion>
            <office:change-info>
              <dc:creator>Julien TERPENT-ORDASSIERE</dc:creator>
              <dc:date>2014-04-07T12:38:00</dc:date>
            </office:change-info>
          </text:insertion>
        </text:changed-region>
        <text:changed-region xml:id="ct208120560" text:id="ct208120560">
          <text:insertion>
            <office:change-info>
              <dc:creator>Julien TERPENT-ORDASSIERE</dc:creator>
              <dc:date>2014-04-07T12:40:00</dc:date>
            </office:change-info>
          </text:insertion>
        </text:changed-region>
        <text:changed-region xml:id="ct208120664" text:id="ct208120664">
          <text:deletion>
            <office:change-info>
              <dc:creator>Julien TERPENT-ORDASSIERE</dc:creator>
              <dc:date>2014-04-07T12:40:00</dc:date>
            </office:change-info>
            <text:p text:style-name="P7"/>
            <text:p text:style-name="P7"/>
          </text:deletion>
        </text:changed-region>
        <text:changed-region xml:id="ct208120768" text:id="ct208120768">
          <text:insertion>
            <office:change-info>
              <dc:creator>Julien TERPENT-ORDASSIERE</dc:creator>
              <dc:date>2014-04-07T12:41:00</dc:date>
            </office:change-info>
          </text:insertion>
        </text:changed-region>
        <text:changed-region xml:id="ct208120872" text:id="ct208120872">
          <text:insertion>
            <office:change-info>
              <dc:creator>Julien TERPENT-ORDASSIERE</dc:creator>
              <dc:date>2014-04-07T12:27:00</dc:date>
            </office:change-info>
          </text:insertion>
        </text:changed-region>
        <text:changed-region xml:id="ct208120976" text:id="ct208120976">
          <text:insertion>
            <office:change-info>
              <dc:creator>Julien TERPENT-ORDASSIERE</dc:creator>
              <dc:date>2014-04-07T12:44:00</dc:date>
            </office:change-info>
          </text:insertion>
        </text:changed-region>
        <text:changed-region xml:id="ct208121080" text:id="ct208121080">
          <text:insertion>
            <office:change-info>
              <dc:creator>Julien TERPENT-ORDASSIERE</dc:creator>
              <dc:date>2014-04-07T12:27:00</dc:date>
            </office:change-info>
          </text:insertion>
        </text:changed-region>
        <text:changed-region xml:id="ct208121184" text:id="ct208121184">
          <text:insertion>
            <office:change-info>
              <dc:creator>Julien TERPENT-ORDASSIERE</dc:creator>
              <dc:date>2014-04-07T13:00:00</dc:date>
            </office:change-info>
          </text:insertion>
        </text:changed-region>
        <text:changed-region xml:id="ct208121288" text:id="ct208121288">
          <text:insertion>
            <office:change-info>
              <dc:creator>Julien TERPENT-ORDASSIERE</dc:creator>
              <dc:date>2014-04-07T12:34:00</dc:date>
            </office:change-info>
          </text:insertion>
        </text:changed-region>
        <text:changed-region xml:id="ct208121392" text:id="ct208121392">
          <text:insertion>
            <office:change-info>
              <dc:creator>Julien TERPENT-ORDASSIERE</dc:creator>
              <dc:date>2014-04-07T12:49:00</dc:date>
            </office:change-info>
          </text:insertion>
        </text:changed-region>
        <text:changed-region xml:id="ct208121496" text:id="ct208121496">
          <text:insertion>
            <office:change-info>
              <dc:creator>Julien TERPENT-ORDASSIERE</dc:creator>
              <dc:date>2014-04-07T12:34:00</dc:date>
            </office:change-info>
          </text:insertion>
        </text:changed-region>
        <text:changed-region xml:id="ct208121600" text:id="ct208121600">
          <text:insertion>
            <office:change-info>
              <dc:creator>Julien TERPENT-ORDASSIERE</dc:creator>
              <dc:date>2014-04-09T13:55:00</dc:date>
            </office:change-info>
          </text:insertion>
        </text:changed-region>
        <text:changed-region xml:id="ct208121704" text:id="ct208121704">
          <text:insertion>
            <office:change-info>
              <dc:creator>Julien TERPENT-ORDASSIERE</dc:creator>
              <dc:date>2014-04-09T13:56:00</dc:date>
            </office:change-info>
          </text:insertion>
        </text:changed-region>
        <text:changed-region xml:id="ct208121808" text:id="ct208121808">
          <text:insertion>
            <office:change-info>
              <dc:creator>Julien TERPENT-ORDASSIERE</dc:creator>
              <dc:date>2014-04-07T12:27:00</dc:date>
            </office:change-info>
          </text:insertion>
        </text:changed-region>
        <text:changed-region xml:id="ct208121912" text:id="ct208121912">
          <text:insertion>
            <office:change-info>
              <dc:creator>Julien TERPENT-ORDASSIERE</dc:creator>
              <dc:date>2014-04-07T13:00:00</dc:date>
            </office:change-info>
          </text:insertion>
        </text:changed-region>
        <text:changed-region xml:id="ct208122016" text:id="ct208122016">
          <text:insertion>
            <office:change-info>
              <dc:creator>Julien TERPENT-ORDASSIERE</dc:creator>
              <dc:date>2014-04-07T12:48:00</dc:date>
            </office:change-info>
          </text:insertion>
        </text:changed-region>
        <text:changed-region xml:id="ct208122120" text:id="ct208122120">
          <text:insertion>
            <office:change-info>
              <dc:creator>Julien TERPENT-ORDASSIERE</dc:creator>
              <dc:date>2014-04-07T12:49:00</dc:date>
            </office:change-info>
          </text:insertion>
        </text:changed-region>
        <text:changed-region xml:id="ct208122224" text:id="ct208122224">
          <text:insertion>
            <office:change-info>
              <dc:creator>Julien TERPENT-ORDASSIERE</dc:creator>
              <dc:date>2014-04-07T12:50:00</dc:date>
            </office:change-info>
          </text:insertion>
        </text:changed-region>
        <text:changed-region xml:id="ct208122328" text:id="ct208122328">
          <text:insertion>
            <office:change-info>
              <dc:creator>Julien TERPENT-ORDASSIERE</dc:creator>
              <dc:date>2014-04-09T09:04:00</dc:date>
            </office:change-info>
          </text:insertion>
        </text:changed-region>
        <text:changed-region xml:id="ct208122432" text:id="ct208122432">
          <text:insertion>
            <office:change-info>
              <dc:creator>Julien TERPENT-ORDASSIERE</dc:creator>
              <dc:date>2014-04-07T12:53:00</dc:date>
            </office:change-info>
          </text:insertion>
        </text:changed-region>
        <text:changed-region xml:id="ct208122536" text:id="ct208122536">
          <text:insertion>
            <office:change-info>
              <dc:creator>Julien TERPENT-ORDASSIERE</dc:creator>
              <dc:date>2014-04-07T13:01:00</dc:date>
            </office:change-info>
          </text:insertion>
        </text:changed-region>
        <text:changed-region xml:id="ct208122640" text:id="ct208122640">
          <text:insertion>
            <office:change-info>
              <dc:creator>Julien TERPENT-ORDASSIERE</dc:creator>
              <dc:date>2014-04-07T12:27:00</dc:date>
            </office:change-info>
          </text:insertion>
        </text:changed-region>
        <text:changed-region xml:id="ct208122744" text:id="ct208122744">
          <text:insertion>
            <office:change-info>
              <dc:creator>Julien TERPENT-ORDASSIERE</dc:creator>
              <dc:date>2014-04-09T09:04:00</dc:date>
            </office:change-info>
          </text:insertion>
        </text:changed-region>
        <text:changed-region xml:id="ct208122848" text:id="ct208122848">
          <text:insertion>
            <office:change-info>
              <dc:creator>Julien TERPENT-ORDASSIERE</dc:creator>
              <dc:date>2014-04-07T12:27:00</dc:date>
            </office:change-info>
          </text:insertion>
        </text:changed-region>
        <text:changed-region xml:id="ct208122952" text:id="ct208122952">
          <text:insertion>
            <office:change-info>
              <dc:creator>Julien TERPENT-ORDASSIERE</dc:creator>
              <dc:date>2014-04-07T12:53:00</dc:date>
            </office:change-info>
          </text:insertion>
        </text:changed-region>
        <text:changed-region xml:id="ct208131288" text:id="ct208131288">
          <text:insertion>
            <office:change-info>
              <dc:creator>Julien TERPENT-ORDASSIERE</dc:creator>
              <dc:date>2014-04-07T12:27:00</dc:date>
            </office:change-info>
          </text:insertion>
        </text:changed-region>
        <text:changed-region xml:id="ct208131392" text:id="ct208131392">
          <text:insertion>
            <office:change-info>
              <dc:creator>Julien TERPENT-ORDASSIERE</dc:creator>
              <dc:date>2014-04-07T12:28:00</dc:date>
            </office:change-info>
          </text:insertion>
        </text:changed-region>
        <text:changed-region xml:id="ct208131496" text:id="ct208131496">
          <text:insertion>
            <office:change-info>
              <dc:creator>Julien TERPENT-ORDASSIERE</dc:creator>
              <dc:date>2014-04-07T12:31:00</dc:date>
            </office:change-info>
          </text:insertion>
        </text:changed-region>
        <text:changed-region xml:id="ct208131600" text:id="ct208131600">
          <text:insertion>
            <office:change-info>
              <dc:creator>Julien TERPENT-ORDASSIERE</dc:creator>
              <dc:date>2014-04-07T13:00:00</dc:date>
            </office:change-info>
          </text:insertion>
        </text:changed-region>
        <text:changed-region xml:id="ct208131704" text:id="ct208131704">
          <text:insertion>
            <office:change-info>
              <dc:creator>Julien TERPENT-ORDASSIERE</dc:creator>
              <dc:date>2014-04-07T12:31:00</dc:date>
            </office:change-info>
          </text:insertion>
        </text:changed-region>
        <text:changed-region xml:id="ct208131808" text:id="ct208131808">
          <text:insertion>
            <office:change-info>
              <dc:creator>Julien TERPENT-ORDASSIERE</dc:creator>
              <dc:date>2014-04-07T13:00:00</dc:date>
            </office:change-info>
          </text:insertion>
        </text:changed-region>
        <text:changed-region xml:id="ct208131912" text:id="ct208131912">
          <text:insertion>
            <office:change-info>
              <dc:creator>Julien TERPENT-ORDASSIERE</dc:creator>
              <dc:date>2014-04-07T12:31:00</dc:date>
            </office:change-info>
          </text:insertion>
        </text:changed-region>
        <text:changed-region xml:id="ct208132016" text:id="ct208132016">
          <text:deletion>
            <office:change-info>
              <dc:creator>Sylvia GRISEY</dc:creator>
              <dc:date>2014-04-14T14:13:00</dc:date>
            </office:change-info>
            <text:p text:style-name="P8"><text:a xlink:type="simple" xlink:href="mailto:certificatdeprojet90@equipement-agriculture.gouv.fr"><text:span text:style-name="T3">certificatdeprojet90@equipement-agriculture.gouv.fr</text:span></text:a></text:p>
            <text:p text:style-name="P9"><text:a xlink:type="simple" xlink:href="mailto:certificatdeprojet90@territoire-de-belfort.gouv.fr"/></text:p>
          </text:deletion>
        </text:changed-region>
        <text:changed-region xml:id="ct208132120" text:id="ct208132120">
          <text:insertion>
            <office:change-info>
              <dc:creator>Sylvia GRISEY</dc:creator>
              <dc:date>2014-04-14T14:13:00</dc:date>
            </office:change-info>
          </text:insertion>
        </text:changed-region>
        <text:changed-region xml:id="ct208132224" text:id="ct208132224">
          <text:insertion>
            <office:change-info>
              <dc:creator>Julien TERPENT-ORDASSIERE</dc:creator>
              <dc:date>2014-04-07T12:31:00</dc:date>
            </office:change-info>
          </text:insertion>
        </text:changed-region>
        <text:changed-region xml:id="ct208132328" text:id="ct208132328">
          <text:insertion>
            <office:change-info>
              <dc:creator>Julien TERPENT-ORDASSIERE</dc:creator>
              <dc:date>2014-04-07T12:47:00</dc:date>
            </office:change-info>
          </text:insertion>
        </text:changed-region>
        <text:changed-region xml:id="ct208132432" text:id="ct208132432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2536" text:id="ct208132536">
          <text:deletion>
            <office:change-info>
              <dc:creator>Julien TERPENT-ORDASSIERE</dc:creator>
              <dc:date>2014-04-07T11:36:00</dc:date>
            </office:change-info>
            <text:p text:style-name="P10">E</text:p>
          </text:deletion>
        </text:changed-region>
        <text:changed-region xml:id="ct208132640" text:id="ct208132640">
          <text:insertion>
            <office:change-info>
              <dc:creator>Julien TERPENT-ORDASSIERE</dc:creator>
              <dc:date>2014-04-07T11:36:00</dc:date>
            </office:change-info>
          </text:insertion>
        </text:changed-region>
        <text:changed-region xml:id="ct208132744" text:id="ct20813274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2848" text:id="ct20813284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2952" text:id="ct208132952">
          <text:insertion>
            <office:change-info>
              <dc:creator>Julien TERPENT-ORDASSIERE</dc:creator>
              <dc:date>2014-04-07T11:39:00</dc:date>
            </office:change-info>
          </text:insertion>
        </text:changed-region>
        <text:changed-region xml:id="ct208133056" text:id="ct20813305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3160" text:id="ct208133160">
          <text:insertion>
            <office:change-info>
              <dc:creator>Julien TERPENT-ORDASSIERE</dc:creator>
              <dc:date>2014-04-09T13:56:00</dc:date>
            </office:change-info>
          </text:insertion>
        </text:changed-region>
        <text:changed-region xml:id="ct208133264" text:id="ct208133264">
          <text:deletion>
            <office:change-info>
              <dc:creator>Julien TERPENT-ORDASSIERE</dc:creator>
              <dc:date>2014-04-07T11:35:00</dc:date>
            </office:change-info>
            <text:p text:style-name="P11"/>
            <text:p text:style-name="P11"/>
          </text:deletion>
        </text:changed-region>
        <text:changed-region xml:id="ct208133368" text:id="ct20813336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3472" text:id="ct208133472">
          <text:deletion>
            <office:change-info>
              <dc:creator>Julien TERPENT-ORDASSIERE</dc:creator>
              <dc:date>2014-04-07T11:58:00</dc:date>
            </office:change-info>
            <text:p text:style-name="P12"><text:s/><text:span text:style-name="T2">concerné</text:span></text:p>
          </text:deletion>
        </text:changed-region>
        <text:changed-region xml:id="ct208133576" text:id="ct20813357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3680" text:id="ct208133680">
          <text:insertion>
            <office:change-info>
              <dc:creator>Julien TERPENT-ORDASSIERE</dc:creator>
              <dc:date>2014-04-07T11:38:00</dc:date>
            </office:change-info>
          </text:insertion>
        </text:changed-region>
        <text:changed-region xml:id="ct208133784" text:id="ct20813378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3888" text:id="ct20813388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3992" text:id="ct208133992">
          <text:deletion>
            <office:change-info>
              <dc:creator>Julien TERPENT-ORDASSIERE</dc:creator>
              <dc:date>2014-04-07T11:35:00</dc:date>
            </office:change-info>
            <text:p text:style-name="P11"/>
            <text:p text:style-name="P11"/>
          </text:deletion>
        </text:changed-region>
        <text:changed-region xml:id="ct208134096" text:id="ct20813409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4200" text:id="ct208134200">
          <text:deletion>
            <office:change-info>
              <dc:creator>Julien TERPENT-ORDASSIERE</dc:creator>
              <dc:date>2014-04-07T11:35:00</dc:date>
            </office:change-info>
            <text:p text:style-name="P12"/>
            <text:p text:style-name="P12"/>
          </text:deletion>
        </text:changed-region>
        <text:changed-region xml:id="ct208134304" text:id="ct20813430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4408" text:id="ct208134408">
          <text:insertion>
            <office:change-info>
              <dc:creator>Julien TERPENT-ORDASSIERE</dc:creator>
              <dc:date>2014-04-07T11:58:00</dc:date>
            </office:change-info>
          </text:insertion>
        </text:changed-region>
        <text:changed-region xml:id="ct208134512" text:id="ct208134512">
          <text:deletion>
            <office:change-info>
              <dc:creator>Julien TERPENT-ORDASSIERE</dc:creator>
              <dc:date>2014-04-07T11:35:00</dc:date>
            </office:change-info>
            <text:p text:style-name="P12"/>
            <text:p text:style-name="P12"/>
          </text:deletion>
        </text:changed-region>
        <text:changed-region xml:id="ct208134616" text:id="ct20813461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4720" text:id="ct208134720">
          <text:deletion>
            <office:change-info>
              <dc:creator>Julien TERPENT-ORDASSIERE</dc:creator>
              <dc:date>2014-04-07T11:34:00</dc:date>
            </office:change-info>
            <text:p text:style-name="P11"/>
            <text:p text:style-name="P13">- au regard de la nomenclature ICPE </text:p>
          </text:deletion>
        </text:changed-region>
        <text:changed-region xml:id="ct208134824" text:id="ct208134824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4928" text:id="ct208134928">
          <text:format-change>
            <office:change-info>
              <dc:creator>Julien TERPENT-ORDASSIERE</dc:creator>
              <dc:date>2014-04-07T11:35:00</dc:date>
            </office:change-info>
          </text:format-change>
        </text:changed-region>
        <text:changed-region xml:id="ct208135032" text:id="ct208135032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5136" text:id="ct20813513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5240" text:id="ct208135240">
          <text:deletion>
            <office:change-info>
              <dc:creator>Julien TERPENT-ORDASSIERE</dc:creator>
              <dc:date>2014-04-07T12:04:00</dc:date>
            </office:change-info>
            <text:p text:style-name="P14">description :</text:p>
          </text:deletion>
        </text:changed-region>
        <text:changed-region xml:id="ct208135384" text:id="ct208135384">
          <text:insertion>
            <office:change-info>
              <dc:creator>Julien TERPENT-ORDASSIERE</dc:creator>
              <dc:date>2014-04-07T12:04:00</dc:date>
            </office:change-info>
          </text:insertion>
        </text:changed-region>
        <text:changed-region xml:id="ct208135488" text:id="ct20813548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5592" text:id="ct208135592">
          <text:format-change>
            <office:change-info>
              <dc:creator>Julien TERPENT-ORDASSIERE</dc:creator>
              <dc:date>2014-04-07T12:04:00</dc:date>
            </office:change-info>
          </text:format-change>
        </text:changed-region>
        <text:changed-region xml:id="ct208135696" text:id="ct208135696">
          <text:insertion>
            <office:change-info>
              <dc:creator>Julien TERPENT-ORDASSIERE</dc:creator>
              <dc:date>2014-04-07T12:04:00</dc:date>
            </office:change-info>
          </text:insertion>
        </text:changed-region>
        <text:changed-region xml:id="ct208135800" text:id="ct208135800">
          <text:format-change>
            <office:change-info>
              <dc:creator>Julien TERPENT-ORDASSIERE</dc:creator>
              <dc:date>2014-04-07T12:04:00</dc:date>
            </office:change-info>
          </text:format-change>
        </text:changed-region>
        <text:changed-region xml:id="ct208135904" text:id="ct208135904">
          <text:insertion>
            <office:change-info>
              <dc:creator>Julien TERPENT-ORDASSIERE</dc:creator>
              <dc:date>2014-04-07T12:04:00</dc:date>
            </office:change-info>
          </text:insertion>
        </text:changed-region>
        <text:changed-region xml:id="ct208136008" text:id="ct208136008">
          <text:format-change>
            <office:change-info>
              <dc:creator>Julien TERPENT-ORDASSIERE</dc:creator>
              <dc:date>2014-04-07T12:04:00</dc:date>
            </office:change-info>
          </text:format-change>
        </text:changed-region>
        <text:changed-region xml:id="ct208136112" text:id="ct208136112">
          <text:deletion>
            <office:change-info>
              <dc:creator>Julien TERPENT-ORDASSIERE</dc:creator>
              <dc:date>2014-04-07T12:05:00</dc:date>
            </office:change-info>
            <text:p text:style-name="P15"/>
            <text:p text:style-name="P15"/>
          </text:deletion>
        </text:changed-region>
        <text:changed-region xml:id="ct208136216" text:id="ct20813621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6320" text:id="ct208136320">
          <text:deletion>
            <office:change-info>
              <dc:creator>Julien TERPENT-ORDASSIERE</dc:creator>
              <dc:date>2014-04-07T11:38:00</dc:date>
            </office:change-info>
            <text:p text:style-name="P16"> </text:p>
          </text:deletion>
        </text:changed-region>
        <text:changed-region xml:id="ct208136424" text:id="ct208136424">
          <text:insertion>
            <office:change-info>
              <dc:creator>Julien TERPENT-ORDASSIERE</dc:creator>
              <dc:date>2014-04-07T11:38:00</dc:date>
            </office:change-info>
          </text:insertion>
        </text:changed-region>
        <text:changed-region xml:id="ct208136528" text:id="ct208136528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6632" text:id="ct208136632">
          <text:deletion>
            <office:change-info>
              <dc:creator>Julien TERPENT-ORDASSIERE</dc:creator>
              <dc:date>2014-04-07T11:36:00</dc:date>
            </office:change-info>
            <text:p text:style-name="P16"/>
            <text:p text:style-name="P16"/>
          </text:deletion>
        </text:changed-region>
        <text:changed-region xml:id="ct208136736" text:id="ct208136736">
          <text:format-change>
            <office:change-info>
              <dc:creator>Julien TERPENT-ORDASSIERE</dc:creator>
              <dc:date>2014-04-07T11:33:00</dc:date>
            </office:change-info>
          </text:format-change>
        </text:changed-region>
        <text:changed-region xml:id="ct208136840" text:id="ct208136840">
          <text:format-change>
            <office:change-info>
              <dc:creator>Julien TERPENT-ORDASSIERE</dc:creator>
              <dc:date>2014-04-07T11:59:00</dc:date>
            </office:change-info>
          </text:format-change>
        </text:changed-region>
        <text:changed-region xml:id="ct208136944" text:id="ct208136944">
          <text:insertion>
            <office:change-info>
              <dc:creator>Julien TERPENT-ORDASSIERE</dc:creator>
              <dc:date>2014-04-07T11:59:00</dc:date>
            </office:change-info>
          </text:insertion>
        </text:changed-region>
        <text:changed-region xml:id="ct208137048" text:id="ct208137048">
          <text:deletion>
            <office:change-info>
              <dc:creator>Julien TERPENT-ORDASSIERE</dc:creator>
              <dc:date>2014-04-07T11:35:00</dc:date>
            </office:change-info>
            <text:list xml:id="list7808986540904686205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208137152" text:id="ct208137152">
          <text:insertion>
            <office:change-info>
              <dc:creator>Julien TERPENT-ORDASSIERE</dc:creator>
              <dc:date>2014-04-07T12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 Rue Maurice Béjart" text:name="Siège_Social_Adresse1"/>
        <text:user-field-decl office:value-type="string" office:string-value="CAMBON ENERGIE" text:name="Siège_Social_Nom"/>
        <text:user-field-decl office:value-type="string" office:string-value="" text:name="Siège_Social_Adresse2"/>
        <text:user-field-decl office:value-type="string" office:string-value="34184" text:name="Siège_Social_CP"/>
        <text:user-field-decl office:value-type="string" office:string-value="Montpellier" text:name="Siège_Social_Commune"/>
        <text:user-field-decl office:value-type="string" office:string-value="Lieux-dits &quot;La Planésie&quot; et &quot;Serre de Cacabel&quot;" text:name="Site_Adresse1"/>
        <text:user-field-decl office:value-type="string" office:string-value="" text:name="Site_Adresse2"/>
        <text:user-field-decl office:value-type="string" office:string-value="Cambon-et-Salvergues" text:name="Site_Commune"/>
        <text:user-field-decl office:value-type="string" office:string-value="34330" text:name="Site_CP"/>
        <text:user-field-decl office:value-type="string" office:string-value="Parc éolien de la Planésie" text:name="Site_Nom"/>
        <text:user-field-decl office:value-type="string" office:string-value="Formule_d_appel" text:name="Formule_d_appel"/>
      </text:user-field-decls>
      <text:p text:style-name="P106"><draw:frame draw:style-name="fr1" draw:name="Objet1" text:anchor-type="char" svg:x="7.001cm" svg:y="-1.438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PRÉFET <text:span text:style-name="T5">DE </text:span><text:change text:change-id="ct203211480"/><text:change-start text:change-id="ct203259792"/><text:span text:style-name="T5">LA</text:span><text:change-end text:change-id="ct203259792"/><text:span text:style-name="T5"> REGION FRANCHE-COMTE</text:span></text:p>
      <text:p text:style-name="P2"><text:change text:change-id="ct203259688"/></text:p>
      <text:p text:style-name="P26"><text:change-start text:change-id="ct203259584"/></text:p>
      <text:p text:style-name="P27">Avertissement :</text:p>
      <text:p text:style-name="P20"><text:span text:style-name="T7">Dans le cadre de l'expérimentation du certificat de projet, le présent formulaire est fourni à titre indicatif, il vise à aider le demandeur à renseigner les informations nécessaires requises à l’article 1 du décret n°2014-358 du 20 mars 2014 </text:span><text:span text:style-name="Strong_20_Emphasis"><text:span text:style-name="T7">relatif à l'expérimentation d'un certificat de projet</text:span></text:span><text:span text:style-name="T7"> . </text:span><text:change-end text:change-id="ct203259584"/><text:change text:change-id="ct203259376"/><text:change text:change-id="ct203259480"/><text:change-start text:change-id="ct203259272"/></text:p>
      <text:p text:style-name="P3"/>
      <text:p text:style-name="P23"><text:change-end text:change-id="ct203259272"/><text:change-start text:change-id="ct203260416"/><text:span text:style-name="T44">Demande de certificat de projet</text:span><text:span text:style-name="T45"> <text:s text:c="79"/></text:span><text:change-end text:change-id="ct203260416"/><text:change-start text:change-id="ct203260312"/><text:span text:style-name="T41"><text:s/></text:span></text:p>
      <text:p text:style-name="P3"><text:change-end text:change-id="ct203260312"/><text:change text:change-id="ct203260208"/><text:change-start text:change-id="ct203260104"/><text:span text:style-name="Strong_20_Emphasis"><text:span text:style-name="T1"><text:s/></text:span></text:span></text:p>
      <text:p text:style-name="P25"><text:span text:style-name="Strong_20_Emphasis"><text:span text:style-name="T8">Article 1 du décret n° 2014-358 du 20 mars 2014 relatif à l'expérimentation d'un certificat de projet </text:span></text:span></text:p>
      <text:p text:style-name="P22"><text:span text:style-name="Strong_20_Emphasis"><text:span text:style-name="T13"/></text:span></text:p>
      <text:p text:style-name="P35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46">Cadre réservé à l'administration : </text:p>
            <text:p text:style-name="P68"><text:tab/>date de réception :<text:tab/><text:tab/><text:span text:style-name="T40"> <text:tab/><text:tab/></text:span>N° d'enregistrement : </text:p>
          </table:table-cell>
        </table:table-row>
      </table:table>
      <text:p text:style-name="P37"><text:change-end text:change-id="ct203260104"/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2" office:value-type="string">
            <text:p text:style-name="P42"><text:change-start text:change-id="ct203260000"/>Identification de la demande<text:change-end text:change-id="ct203260000"/></text:p>
          </table:table-cell>
          <table:covered-table-cell/>
          <table:table-cell table:style-name="Tableau20.C1" office:value-type="string">
            <text:p text:style-name="P79"/>
          </table:table-cell>
        </table:table-row>
        <table:table-row table:style-name="Tableau20.2">
          <table:table-cell table:style-name="Tableau20.A2" office:value-type="string">
            <text:p text:style-name="P51"/>
          </table:table-cell>
          <table:table-cell table:style-name="Tableau20.B2" office:value-type="string">
            <text:p text:style-name="P51"><text:change-start text:change-id="ct203259896"/>Intitulé du projet : </text:p>
            <text:p text:style-name="P51"><text:change-end text:change-id="ct203259896"/></text:p>
          </table:table-cell>
          <table:table-cell table:style-name="Tableau20.C2" office:value-type="string">
            <text:p text:style-name="P79"/>
          </table:table-cell>
        </table:table-row>
        <table:table-row table:style-name="Tableau20.2">
          <table:table-cell table:style-name="Tableau20.A7" office:value-type="string">
            <text:p text:style-name="P51"/>
          </table:table-cell>
          <table:table-cell table:style-name="Tableau20.B7" office:value-type="string">
            <text:p text:style-name="P52"><text:change-start text:change-id="ct203260520"/>Département(s) de la demande : <text:change-end text:change-id="ct203260520"/></text:p>
          </table:table-cell>
          <table:table-cell table:style-name="Tableau20.C7" office:value-type="string">
            <text:p text:style-name="P79"/>
          </table:table-cell>
        </table:table-row>
        <table:table-row table:style-name="Tableau20.4">
          <table:table-cell table:style-name="Tableau20.A4" office:value-type="string">
            <text:p text:style-name="P51"/>
          </table:table-cell>
          <table:table-cell table:style-name="Tableau20.B4" office:value-type="string">
            <text:p text:style-name="P51"><text:change-start text:change-id="ct203260624"/>Demandes déposées conjointement <text:span text:style-name="T38">(cochez le cas échéant la ou les cases correspondantes)</text:span><text:span text:style-name="T17"> : </text:span><text:change-end text:change-id="ct203260624"/></text:p>
          </table:table-cell>
          <table:table-cell table:style-name="Tableau20.C4" office:value-type="string">
            <text:p text:style-name="P79"/>
          </table:table-cell>
        </table:table-row>
        <table:table-row>
          <table:table-cell table:style-name="Tableau20.A6" office:value-type="string">
            <text:p text:style-name="P54"/>
          </table:table-cell>
          <table:table-cell table:style-name="Tableau20.B6" office:value-type="string">
            <text:list xml:id="list8250729177510866671" text:style-name="L3">
              <text:list-item>
                <text:p text:style-name="P92"><text:change-start text:change-id="ct203260728"/><text:span text:style-name="T35">demande d'examen au cas par cas</text:span> préalable à la réalisation d'une étude d'impact :</text:p>
                <text:p text:style-name="P94">(art. L. R.122-3 du code de l’environnement)<text:change-end text:change-id="ct203260728"/></text:p>
              </text:list-item>
            </text:list>
          </table:table-cell>
          <table:table-cell table:style-name="Tableau20.C6" office:value-type="string">
            <text:p text:style-name="P59"><text:change-start text:change-id="ct203260832"/>□<text:change-end text:change-id="ct203260832"/></text:p>
          </table:table-cell>
        </table:table-row>
        <table:table-row>
          <table:table-cell table:style-name="Tableau20.A6" office:value-type="string">
            <text:p text:style-name="P51"/>
          </table:table-cell>
          <table:table-cell table:style-name="Tableau20.B6" office:value-type="string">
            <text:list xml:id="list171450118154770" text:continue-numbering="true" text:style-name="L3">
              <text:list-item>
                <text:p text:style-name="P93"><text:change-start text:change-id="ct203260936"/>demande de certificat d'urbanisme : </text:p>
                <text:p text:style-name="P94">(art. R.410-1 et suivants du code de l’urbanisme)<text:change-end text:change-id="ct203260936"/></text:p>
              </text:list-item>
            </text:list>
          </table:table-cell>
          <table:table-cell table:style-name="Tableau20.C6" office:value-type="string">
            <text:p text:style-name="P59"><text:change-start text:change-id="ct203261040"/>□<text:change-end text:change-id="ct203261040"/></text:p>
          </table:table-cell>
        </table:table-row>
        <table:table-row>
          <table:table-cell table:style-name="Tableau20.A7" office:value-type="string">
            <text:p text:style-name="P51"/>
          </table:table-cell>
          <table:table-cell table:style-name="Tableau20.B7" office:value-type="string">
            <text:list xml:id="list171450119144041" text:continue-numbering="true" text:style-name="L3">
              <text:list-item>
                <text:p text:style-name="P93"><text:change-start text:change-id="ct203261144"/>demande tendant à examiner si le projet est susceptible <text:line-break/>de donner lieu à des prescriptions de diagnostic archéologique : </text:p>
                <text:p text:style-name="P94">(art. R. 523-12 du code du patrimoine)<text:change-end text:change-id="ct203261144"/></text:p>
              </text:list-item>
            </text:list>
          </table:table-cell>
          <table:table-cell table:style-name="Tableau20.C7" office:value-type="string">
            <text:p text:style-name="P60"><text:change-start text:change-id="ct203261248"/></text:p>
            <text:p text:style-name="P59">□<text:change-end text:change-id="ct203261248"/></text:p>
          </table:table-cell>
        </table:table-row>
      </table:table>
      <text:p text:style-name="P36"><text:change-start text:change-id="ct207226664"/></text:p>
      <table:table table:name="Tableau21" table:style-name="Tableau21">
        <table:table-column table:style-name="Tableau21.A"/>
        <table:table-row>
          <table:table-cell table:style-name="Tableau21.A1" office:value-type="string">
            <text:list xml:id="list1326139383258147146" text:style-name="L4">
              <text:list-item>
                <text:p text:style-name="P95">Identité du demandeur</text:p>
              </text:list-item>
            </text:list>
          </table:table-cell>
        </table:table-row>
        <table:table-row table:style-name="Tableau21.2">
          <table:table-cell table:style-name="Tableau21.A7" office:value-type="string">
            <text:p text:style-name="P56">Le demandeur sera le bénéficiaire du certificat de projet</text:p>
          </table:table-cell>
        </table:table-row>
        <table:table-row>
          <table:table-cell table:style-name="Tableau21.A3" office:value-type="string">
            <text:p text:style-name="P50"><text:s/>Vous êtes une personne physique :</text:p>
          </table:table-cell>
        </table:table-row>
        <table:table-row>
          <table:table-cell table:style-name="Tableau21.A4" office:value-type="string">
            <text:p text:style-name="P55">NOM : <text:tab/><text:tab/><text:tab/><text:tab/><text:tab/><text:tab/>Prénom : </text:p>
            <text:p text:style-name="P55"/>
            <text:p text:style-name="P55">Adresse postale : </text:p>
            <text:p text:style-name="P55"><text:tab/><text:tab/></text:p>
            <text:p text:style-name="P55">Adresse électronique :</text:p>
            <text:p text:style-name="P55">Tél. :<text:tab/><text:tab/><text:tab/><text:tab/><text:tab/>Fax : <text:tab/><text:tab/></text:p>
          </table:table-cell>
        </table:table-row>
        <table:table-row>
          <table:table-cell table:style-name="Tableau21.A3" office:value-type="string">
            <text:p text:style-name="P50"><text:s/>Vous êtes une personne morale :</text:p>
          </table:table-cell>
        </table:table-row>
        <table:table-row>
          <table:table-cell table:style-name="Tableau21.A4" office:value-type="string">
            <text:p text:style-name="P55">Dénomination ou raison sociale : </text:p>
            <text:p text:style-name="P55"><draw:g text:anchor-type="paragraph" draw:z-index="1" draw:style-name="gr1"><draw:frame draw:style-name="gr2" draw:text-style-name="P108" svg:width="9.66cm" svg:height="0.405cm" svg:x="2.335cm" svg:y="0.392cm"><draw:text-box><text:p text:style-name="P107"><text:span text:style-name="T53">І______І І______І І______І І__________І</text:span></text:p></draw:text-box></draw:frame></draw:g></text:p>
            <text:p text:style-name="P55">RCS / SIRET :</text:p>
            <text:p text:style-name="P55"/>
            <text:p text:style-name="P55">NOM, prénom, qualité de la personne habilitée à représenter la personne morale :</text:p>
            <text:p text:style-name="P55"/>
            <text:p text:style-name="P55">Adresse postale : </text:p>
            <text:p text:style-name="P55"><text:tab/><text:tab/></text:p>
            <text:p text:style-name="P55">Adresse électronique :</text:p>
            <text:p text:style-name="P55">Tél. :<text:tab/><text:tab/><text:tab/><text:tab/><text:tab/>Fax : </text:p>
          </table:table-cell>
        </table:table-row>
        <table:table-row>
          <table:table-cell table:style-name="Tableau21.A7" office:value-type="string">
            <text:p text:style-name="P55">En cas de co-maîtrise d’ouvrage, ou de projet faisant partie d'un programme de travaux plus important, <text:s/>même phasé dans le temps, listez l’ensemble des maîtres d’ouvrage :</text:p>
            <text:p text:style-name="P53">- ….......................................</text:p>
            <text:p text:style-name="P53">- ….......................................</text:p>
          </table:table-cell>
        </table:table-row>
      </table:table>
      <text:p text:style-name="P36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71450180150382" text:continue-numbering="true" text:style-name="L4">
              <text:list-item>
                <text:p text:style-name="P95">Description du projet :</text:p>
              </text:list-item>
            </text:list>
          </table:table-cell>
        </table:table-row>
        <table:table-row>
          <table:table-cell table:style-name="Tableau2.A2" office:value-type="string">
            <text:p text:style-name="P49">Décrivez le projet en fonction des informations en votre connaissance : nature du projet et des travaux envisagés, dans sa phase de réalisation (étapes, calendrier prévisionnel, ...) et dans sa phase d’exploitation. <text:span text:style-name="T35">Vous pouvez vous aider des éléments contenus dans la fiche 1 en annexe</text:span>.</text:p>
            <text:p text:style-name="P49"/>
            <text:p text:style-name="P49">Le cas échéant, vous pourrez compléter votre note par des plans, croquis ou photos (en supplément des pièces <text:s/>mentionnées à la rubrique 6)</text:p>
            <text:p text:style-name="P49"/>
            <text:p text:style-name="P49"/>
          </table:table-cell>
        </table:table-row>
        <table:table-row table:style-name="Tableau2.3">
          <table:table-cell table:style-name="Tableau2.A3" office:value-type="string">
            <text:p text:style-name="P49"/>
            <text:p text:style-name="P49"/>
            <text:p text:style-name="P49"/>
          </table:table-cell>
        </table:table-row>
      </table:table>
      <text:p text:style-name="P4"><text:change-end text:change-id="ct20722666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171450183164976" text:continue-numbering="true" text:style-name="L4">
              <text:list-item>
                <text:p text:style-name="P95"><text:change-start text:change-id="ct207226560"/>Localisation du projet :<text:change-end text:change-id="ct207226560"/></text:p>
              </text:list-item>
            </text:list>
          </table:table-cell>
        </table:table-row>
        <table:table-row>
          <table:table-cell table:style-name="Tableau1.A2" office:value-type="string">
            <text:p text:style-name="P55"><text:change-start text:change-id="ct207226768"/>Adresse postale du (ou des) terrain(s) du projet :</text:p>
            <text:p text:style-name="P55"><text:change-end text:change-id="ct207226768"/><text:change-start text:change-id="ct207226976"/></text:p>
            <text:p text:style-name="P55"><text:change-end text:change-id="ct207226976"/><text:change-start text:change-id="ct207227080"/></text:p>
            <text:p text:style-name="P55">Références cadastrales : </text:p>
            <text:p text:style-name="P55"/>
            <text:p text:style-name="P53">Superficie du (ou des) terrain(s) (en m²) : </text:p>
            <text:p text:style-name="P53"/>
            <text:p text:style-name="P28">Le projet concerne-t-il un ou plusieurs départements ? Si oui lesquels ?</text:p>
            <text:p text:style-name="P28"><text:span text:style-name="T39">(NB : le certificat de projet ne pourra être délivré que pour des projets situés sur le territoire de la région Franche-Comté)</text:span><text:line-break/><text:change-end text:change-id="ct207227080"/><text:change-start text:change-id="ct207227184"/></text:p>
            <text:p text:style-name="P28"><text:change-end text:change-id="ct207227184"/><text:change-start text:change-id="ct202401704"/></text:p>
            <text:p text:style-name="P28"><text:change-end text:change-id="ct202401704"/></text:p>
          </table:table-cell>
        </table:table-row>
      </table:table>
      <text:p text:style-name="P5"><text:change text:change-id="ct208119104"/><text:change text:change-id="ct208119000"/><text:change-start text:change-id="ct208119208"/></text:p>
      <table:table table:name="Tableau22" table:style-name="Tableau22">
        <table:table-column table:style-name="Tableau22.A"/>
        <text:soft-page-break/>
        <table:table-row>
          <table:table-cell table:style-name="Tableau22.A1" office:value-type="string">
            <text:list xml:id="list171450186168487" text:continue-numbering="true" text:style-name="L4">
              <text:list-item>
                <text:p text:style-name="P95">Caractéristiques de la zone d'implantation du projet </text:p>
              </text:list-item>
            </text:list>
          </table:table-cell>
        </table:table-row>
        <table:table-row table:style-name="Tableau22.2">
          <table:table-cell table:style-name="Tableau22.A3" office:value-type="string">
            <text:p text:style-name="P80">Quel est l’usage actuel des sols sur le lieu du projet et ses abords ?</text:p>
            <text:p text:style-name="P81"><text:span text:style-name="T1">(présence de bâtiments et le cas échéant, leurs caractéristiques et leur devenir dans le cadre du projet, activités humaines actuelles sur le site et à proximité, p</text:span><text:span text:style-name="T16">résence à proximité du site de</text:span><text:span text:style-name="T1"> zones d'habitat, …). Des éléments d’</text:span><text:span text:style-name="T36">historique du site</text:span><text:span text:style-name="T1"> pourront être mentionnés. </text:span></text:p>
            <text:p text:style-name="P82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  <table:table-row table:style-name="Tableau22.3">
          <table:table-cell table:style-name="Tableau22.A3" office:value-type="string">
            <text:p text:style-name="P47">Décrivez succinctement l’état initial de la zone d’implantation et de ses abords (voir fiche 2 en annexe) : </text:p>
            <text:p text:style-name="P47"/>
            <text:p text:style-name="P47"/>
          </table:table-cell>
        </table:table-row>
      </table:table>
      <text:p text:style-name="P4"><text:change-end text:change-id="ct208119208"/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list xml:id="list171450190145083" text:continue-numbering="true" text:style-name="L4">
              <text:list-item>
                <text:p text:style-name="P95"><text:change-start text:change-id="ct208119312"/>Effets <text:change-end text:change-id="ct208119312"/><text:change text:change-id="ct208119416"/><text:change-start text:change-id="ct208119520"/>potentiels du projet sur l’environnement<text:change-end text:change-id="ct208119520"/></text:p>
              </text:list-item>
            </text:list>
          </table:table-cell>
        </table:table-row>
        <table:table-row>
          <table:table-cell table:style-name="Tableau15.A3" office:value-type="string">
            <text:p text:style-name="P45"><text:change-start text:change-id="ct208119624"/>Décrivez en fonction des informations en votre possession, les effets potentiels de votre projet sur l’environnement (voir<text:change-end text:change-id="ct208119624"/><text:change-start text:change-id="ct208119728"/> <text:change-end text:change-id="ct208119728"/><text:change-start text:change-id="ct208119832"/><text:span text:style-name="T29">fiche 2 en annexe) : </text:span></text:p>
            <text:p text:style-name="P48">(Il n’est pas nécessaire de <text:s/>renseigner cette partie si une demande d'examen au cas par cas est déposée conjointement à la présente demande de certificat de projet)<text:change-end text:change-id="ct208119832"/></text:p>
          </table:table-cell>
        </table:table-row>
        <table:table-row table:style-name="Tableau15.3">
          <table:table-cell table:style-name="Tableau15.A3" office:value-type="string">
            <text:p text:style-name="P48"/>
          </table:table-cell>
        </table:table-row>
      </table:table>
      <text:p text:style-name="P50"><text:change-start text:change-id="ct208119936"/></text:p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list xml:id="list171450191145413" text:continue-numbering="true" text:style-name="L4">
              <text:list-item>
                <text:p text:style-name="P98">pièces à fournir<text:soft-page-break/></text:p>
              </text:list-item>
            </text:list>
          </table:table-cell>
        </table:table-row>
        <table:table-row>
          <table:table-cell table:style-name="Tableau24.A2" office:value-type="string">
            <text:p text:style-name="P28"/>
            <text:p text:style-name="P28"><text:span text:style-name="T35">- Un plan de situation</text:span> au 1/25000 ou à défaut, à une échelle comprise entre 1/16000 et 1/64000 (il peut s'agir d'extraits cartographiques du document d'urbanisme s'il existe), précisant les limites de propriété, de voie d’accès, … ;</text:p>
          </table:table-cell>
        </table:table-row>
        <table:table-row table:style-name="Tableau24.3">
          <table:table-cell table:style-name="Tableau24.A5" office:value-type="string">
            <text:p text:style-name="P87"/>
            <text:p text:style-name="P87"><text:span text:style-name="T35">- Un plan ou des photos aériennes des abords du projet</text:span>, à une échelle comprise entre 1/2000 et 1/5000, précisant l'affectation des constructions et terrains avoisinants ainsi que les canaux, plans d'eau et cours d'eau, ...</text:p>
          </table:table-cell>
        </table:table-row>
        <table:table-row table:style-name="Tableau24.3">
          <table:table-cell table:style-name="Tableau24.A5" office:value-type="string">
            <text:p text:style-name="P29"/>
            <text:p text:style-name="P28"><text:span text:style-name="T35">- Un plan du projet </text:span>(emplacements, voirie, …) ; </text:p>
          </table:table-cell>
        </table:table-row>
        <table:table-row>
          <table:table-cell table:style-name="Tableau24.A5" office:value-type="string">
            <text:p text:style-name="P28"/>
            <text:p text:style-name="P28">- Si possible des <text:span text:style-name="T35">photographies</text:span> permettant de situer le projet dans son environnement proche / lointain</text:p>
          </table:table-cell>
        </table:table-row>
        <table:table-row>
          <table:table-cell table:style-name="Tableau24.A6" office:value-type="string">
            <text:p text:style-name="P28"/>
            <text:p text:style-name="P28"><text:span text:style-name="T35">- Toute autre pièce utile</text:span> à l’examen du projet (éventuelles études déjà menées, autorisations obtenues précédemment au titre par exemple de la loi sur l'eau, urbanisme, défrichement, ICPE,...) </text:p>
            <text:p text:style-name="P28"/>
          </table:table-cell>
        </table:table-row>
      </table:table>
      <text:p text:style-name="P50"/>
      <text:p text:style-name="P50"/>
      <text:p text:style-name="P88"><text:change-end text:change-id="ct208119936"/><text:change-start text:change-id="ct208120040"/></text:p>
      <text:p text:style-name="P29"><text:change-end text:change-id="ct208120040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<text:change-start text:change-id="ct208120144"/>A qui adresser votre demande de certificat de projet<text:change-end text:change-id="ct208120144"/><text:change-start text:change-id="ct208120248"/> <text:change-end text:change-id="ct208120248"/><text:change-start text:change-id="ct208120352"/>?<text:change-end text:change-id="ct208120352"/></text:p>
          </table:table-cell>
        </table:table-row>
      </table:table>
      <text:p text:style-name="P30"><text:change-start text:change-id="ct208120456"/></text:p>
      <text:p text:style-name="P7"><text:change-end text:change-id="ct208120456"/><text:change-start text:change-id="ct208120560"/><text:span text:style-name="T28">Votre </text:span><text:change-end text:change-id="ct208120560"/><text:change text:change-id="ct208120664"/><text:change-start text:change-id="ct208120768"/>interlocuteur concernant le certificat de projet est le garant départemental <text:change-end text:change-id="ct208120768"/><text:change-start text:change-id="ct208120872"/><text:span text:style-name="T46">correspondant au lieu d'implantation de votre projet. </text:span></text:p>
      <text:p text:style-name="P7"><text:span text:style-name="T46">C’est à lui qu’il s’agira d’adresser votre demande de certificat de projet</text:span><text:change-end text:change-id="ct208120872"/><text:change-start text:change-id="ct208120976"/><text:span text:style-name="T46"> </text:span><text:change-end text:change-id="ct208120976"/><text:change-start text:change-id="ct208121080"/><text:span text:style-name="T46">: </text:span></text:p>
      <text:p text:style-name="P33"/>
      <text:list xml:id="list8390585294013353621" text:style-name="L5">
        <text:list-item>
          <text:p text:style-name="P96">département du Doubs :</text:p>
        </text:list-item>
      </text:list>
      <text:p text:style-name="P65"><text:change-end text:change-id="ct208121080"/><text:change-start text:change-id="ct208121184"/><text:span text:style-name="T47">M. </text:span><text:change-end text:change-id="ct208121184"/><text:change-start text:change-id="ct208121288"/><text:span text:style-name="T48">Régis H</text:span><text:span text:style-name="T47">ONORE</text:span><text:span text:style-name="T23"> </text:span><text:span text:style-name="T24">(</text:span><text:span text:style-name="T52">D</text:span><text:span text:style-name="T24">irection </text:span><text:span text:style-name="T52">D</text:span><text:span text:style-name="T24">épartementale des Territoires du Doubs)</text:span></text:p>
      <text:p text:style-name="P62"><text:span text:style-name="T30">Tel</text:span><text:change-end text:change-id="ct208121288"/><text:change-start text:change-id="ct208121392"/><text:span text:style-name="T30"> </text:span><text:change-end text:change-id="ct208121392"/><text:change-start text:change-id="ct208121496"/><text:span text:style-name="T30">: </text:span><text:span text:style-name="T31">03 81 65 69 75 ;<text:tab/></text:span><text:span text:style-name="T32">courriel </text:span><text:span text:style-name="T30">:</text:span><text:span text:style-name="T31"> </text:span><text:change-end text:change-id="ct208121496"/><text:change-start text:change-id="ct208121600"/><text:a xlink:type="simple" xlink:href="mailto:ddt-certificatdeprojet@doubs.gouv.fr"><text:span text:style-name="T34">ddt-certificatdeprojet@doubs.gouv.fr</text:span></text:a><text:change-end text:change-id="ct208121600"/><text:change-start text:change-id="ct208121704"/></text:p>
      <text:p text:style-name="P66"><text:change-end text:change-id="ct208121704"/><text:change-start text:change-id="ct208121808"/></text:p>
      <text:list xml:id="list171450200171651" text:continue-numbering="true" text:style-name="L5">
        <text:list-item>
          <text:p text:style-name="P96">département du Jura :</text:p>
        </text:list-item>
      </text:list>
      <text:p text:style-name="P65"><text:change-end text:change-id="ct208121808"/><text:change-start text:change-id="ct208121912"/><text:span text:style-name="T47">M. </text:span><text:change-end text:change-id="ct208121912"/><text:change-start text:change-id="ct208122016"/><text:span text:style-name="T47">Thierry PONCET</text:span> <text:change-end text:change-id="ct208122016"/><text:change-start text:change-id="ct208122120"/><text:span text:style-name="T14">(</text:span><text:span text:style-name="T52">D</text:span><text:span text:style-name="T14">irection </text:span><text:span text:style-name="T52">D</text:span><text:span text:style-name="T14">épartementale des Territoires du </text:span><text:span text:style-name="T52">Jura</text:span><text:span text:style-name="T14">)</text:span></text:p>
      <text:p text:style-name="P62"><text:span text:style-name="T9">Tel :</text:span><text:change-end text:change-id="ct208122120"/><text:change-start text:change-id="ct208122224"/><text:span text:style-name="T9"> </text:span><text:change-end text:change-id="ct208122224"/><text:change-start text:change-id="ct208122328"/><text:span text:style-name="T11">03 84 86 80 01 </text:span><text:change-end text:change-id="ct208122328"/><text:change-start text:change-id="ct208122432"/><text:span text:style-name="T9"><text:s/>;<text:tab/></text:span><text:change-end text:change-id="ct208122432"/><text:change-start text:change-id="ct208122536"/><text:span text:style-name="T10">courriel </text:span><text:span text:style-name="T9">:</text:span><text:change-end text:change-id="ct208122536"/><text:change-start text:change-id="ct208122640"/><text:span text:style-name="T9"> </text:span><text:change-end text:change-id="ct208122640"/><text:change-start text:change-id="ct208122744"/><text:a xlink:type="simple" xlink:href="mailto:ddt-directeur@jura.gouv.fr">ddt-directeur@jura.gouv.fr</text:a><text:span text:style-name="T11"> <text:line-break/></text:span><text:change-end text:change-id="ct208122744"/><text:change-start text:change-id="ct208122848"/></text:p>
      <text:list xml:id="list171450203148905" text:continue-numbering="true" text:style-name="L5">
        <text:list-item>
          <text:p text:style-name="P96">département de la Haute-Saône :</text:p>
        </text:list-item>
      </text:list>
      <text:p text:style-name="P65"><text:span text:style-name="T47">M. Gilles QUERINI</text:span> (<text:span text:style-name="T52">D</text:span>irection <text:span text:style-name="T52">D</text:span>épartementale des Territoires de la Haute-Saône)</text:p>
      <text:p text:style-name="P67"><text:span text:style-name="T30">Tel : 03 63 37 92 11</text:span><text:change-end text:change-id="ct208122848"/><text:change-start text:change-id="ct208122952"/><text:span text:style-name="T30"> </text:span><text:change-end text:change-id="ct208122952"/><text:change-start text:change-id="ct208131288"/><text:span text:style-name="T30">; <text:tab/></text:span><text:span text:style-name="T32">courriel </text:span><text:span text:style-name="T30">: </text:span><text:a xlink:type="simple" xlink:href="mailto:ddt-directeur@haute-saone.gouv.fr"><text:span text:style-name="T33">ddt-directeur@haute-saone.gouv.fr</text:span></text:a><text:span text:style-name="T30"> </text:span></text:p>
      <text:p text:style-name="P34"/>
      <text:list xml:id="list171450205144198" text:continue-numbering="true" text:style-name="L5">
        <text:list-item>
          <text:p text:style-name="P96"><text:span text:style-name="T23">département d</text:span><text:change-end text:change-id="ct208131288"/><text:change-start text:change-id="ct208131392"/><text:span text:style-name="T23">u Territoire de Belfort :</text:span><text:change-end text:change-id="ct208131392"/><text:change-start text:change-id="ct208131496"/></text:p>
        </text:list-item>
      </text:list>
      <text:p text:style-name="P65"><text:span text:style-name="T49">Mme </text:span><text:span text:style-name="T47">Bénédicte BRINI </text:span><text:span text:style-name="T21">(</text:span><text:span text:style-name="T52">D</text:span><text:span text:style-name="T21">irection </text:span><text:span text:style-name="T52">D</text:span><text:span text:style-name="T21">épartementale des Territoires du Territoire de Belfort)</text:span></text:p>
      <text:p text:style-name="P8"><text:span text:style-name="T21">Tel</text:span><text:change-end text:change-id="ct208131496"/><text:change-start text:change-id="ct208131600"/><text:span text:style-name="T21"> </text:span><text:change-end text:change-id="ct208131600"/><text:change-start text:change-id="ct208131704"/><text:span text:style-name="T21">:</text:span><text:span text:style-name="T20"> 03 84 58 87 21</text:span><text:change-end text:change-id="ct208131704"/><text:change-start text:change-id="ct208131808"/><text:span text:style-name="T20"> </text:span><text:change-end text:change-id="ct208131808"/><text:change-start text:change-id="ct208131912"/><text:span text:style-name="T20">; <text:tab/></text:span><text:span text:style-name="T22">courriel </text:span><text:span text:style-name="T21">: </text:span><text:change-end text:change-id="ct208131912"/><text:change text:change-id="ct208132016"/><text:change-start text:change-id="ct208132120"/><text:a xlink:type="simple" xlink:href="mailto:certificatdeprojet90@territoire-de-belfort.gouv.fr"><text:span text:style-name="T20">certificatdeprojet90@territoire-de-belfort.gouv.fr</text:span></text:a><text:span text:style-name="T20"> </text:span></text:p>
      <text:p text:style-name="P9"><text:change-end text:change-id="ct208132120"/><text:change-start text:change-id="ct208132224"/></text:p>
      <text:p text:style-name="P32"><text:change-end text:change-id="ct208132224"/><text:change-start text:change-id="ct208132328"/><text:span text:style-name="T50">Il est recommandé de prendre contact avec </text:span><text:span text:style-name="T51">votre garant départemental </text:span><text:span text:style-name="T50">préalablement à tout dépôt de demande.</text:span><text:change-end text:change-id="ct208132328"/>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57"><text:change-start text:change-id="ct208132432"/>- fiche 1 - </text:p>
            <text:p text:style-name="P10"><text:change-end text:change-id="ct208132432"/><text:change text:change-id="ct208132536"/><text:change-start text:change-id="ct208132640"/><text:span text:style-name="T43">é</text:span><text:change-end text:change-id="ct208132640"/><text:change-start text:change-id="ct208132744"/>léments de description du projet<text:change-end text:change-id="ct208132744"/></text:p>
          </table:table-cell>
        </table:table-row>
        <table:table-row table:style-name="Tableau14.2">
          <table:table-cell table:style-name="Tableau14.A2" office:value-type="string">
            <text:p text:style-name="P12"><text:change-start text:change-id="ct208132848"/>Dans la mesure du possible, il conviendra <text:span text:style-name="T5">de </text:span>renseigner la demande avec les éléments suivants selon la nature de votre projet  :<text:change-end text:change-id="ct208132848"/><text:change-start text:change-id="ct208132952"/></text:p>
            <text:p text:style-name="P12"><text:change-end text:change-id="ct208132952"/><text:change-start text:change-id="ct208133056"/></text:p>
            <text:p text:style-name="P84">description générale du projet :</text:p>
            <text:p text:style-name="P12">- s'il s'agit d'un nouveau projet ou d'une extension d'un projet existant ?</text:p>
            <text:p text:style-name="P12">- si ce projet s'inscrit dans un programme de travaux plus vaste (ex : installation d'une entreprise prévue en parallèle de la création d'une zone d'activité commerciale avec adaptation de voirie, …) ?</text:p>
            <text:p text:style-name="P12">- les délais de réalisation envisagés</text:p>
            <text:p text:style-name="P12">- les activités prévues</text:p>
            <text:p text:style-name="P12">- s'il s'agit d'un établissement recevant du public (<text:span text:style-name="T17">capacité envisagée)</text:span><text:change-end text:change-id="ct208133056"/><text:change-start text:change-id="ct208133160"/></text:p>
            <text:p text:style-name="P11"><text:change-end text:change-id="ct208133160"/><text:change text:change-id="ct208133264"/><text:change-start text:change-id="ct208133368"/></text:p>
            <text:p text:style-name="P84">description des travaux de construction et d’aménagement :</text:p>
            <text:p text:style-name="P12">- l'emprise totale du projet, la surface de plancher construite</text:p>
            <text:p text:style-name="P12">- si le projet nécessite un défrichement (surface et propriété des parcelles concernées si elle est connue)</text:p>
            <text:p text:style-name="P12">- la surface imperméabilisée et le bassin versant<text:change-end text:change-id="ct208133368"/><text:change text:change-id="ct208133472"/><text:change-start text:change-id="ct208133576"/><text:span text:style-name="T42"> dont les écoulements sont interceptés, s'il est déterminé</text:span></text:p>
            <text:p text:style-name="P12">- si le projet nécessite un affouillement ou exhaussement du sol</text:p>
            <text:p text:style-name="P12">- si le projet nécessite des travaux de démolition (nature, surface, …)</text:p>
            <text:p text:style-name="P12">- en cas de construction annexe d'un parking : nombre de places de stationnement et modalités prévues</text:p>
            <text:p text:style-name="P12">- intervention en cours d’eau</text:p>
            <text:p text:style-name="P12">- si le projet concerne <text:span text:style-name="T5">ou <text:s/>implique</text:span> la création, le renforcement, le déplacement ou la suppression d'ouvrages hydrauliques (barrages, digues,...)</text:p>
            <text:p text:style-name="P12">- les caractéristiques des aménagements prévus pour le ski alpin et les remontées mécaniques (surfaces, capacités d'accueil, production de neige artificielle...)<text:change-end text:change-id="ct208133576"/><text:change-start text:change-id="ct208133680"/></text:p>
            <text:p text:style-name="P12"><text:change-end text:change-id="ct208133680"/><text:change-start text:change-id="ct208133784"/></text:p>
            <text:p text:style-name="P84">pour les projets de zones d’activités économiques : </text:p>
            <text:p text:style-name="P11">- le nombre de lots, de constructions, d’entreprises envisagées, </text:p>
            <text:p text:style-name="P11">- la procédure suivie si elle est connue (permis d'aménager ou ZAC)</text:p>
            <text:p text:style-name="P84">pour les projets de lotissement : <text:change-end text:change-id="ct208133784"/></text:p>
            <text:p text:style-name="P11"><text:change-start text:change-id="ct208133888"/>- le nombre de lots, le nombre et la typologie des logements envisagés</text:p>
            <text:p text:style-name="P11">- s'il y a création ou aménagement de voies, espaces ou équipements communs à plusieurs lots<text:change-end text:change-id="ct208133888"/><text:change text:change-id="ct208133992"/><text:change-start text:change-id="ct208134096"/></text:p>
            <text:p text:style-name="P84">pour les projets d’activité commerciale : </text:p>
            <text:p text:style-name="P12">- la surface de vente</text:p>
            <text:p text:style-name="P12">- les surfaces ou volumes de stockage de biens et les caractéristiques des biens stockés</text:p>
            <text:p text:style-name="P84">pour les projets d’établissement à but touristique : </text:p>
            <text:p text:style-name="P12">- la capacité d'accueil (emplacements, habitations, chambres, …)<text:change-end text:change-id="ct208134096"/><text:change text:change-id="ct208134200"/><text:change-start text:change-id="ct208134304"/></text:p>
            <text:p text:style-name="P84">pour les projets d’unité de production électrique : </text:p>
            <text:p text:style-name="P12">- les installations prévues et leur puissance envisagée</text:p>
            <text:p text:style-name="P12">- les puissances installées au moment de la demande de certificat de projet</text:p>
            <text:p text:style-name="P12">- l'existence éventuelle d'un droit d'eau, règlement d'eau, fondé en titre...<text:change-end text:change-id="ct208134304"/><text:change-start text:change-id="ct208134408"/></text:p>
            <text:p text:style-name="P12"><text:change-end text:change-id="ct208134408"/><text:change text:change-id="ct208134512"/><text:change-start text:change-id="ct208134616"/></text:p>
            <text:p text:style-name="P85"><text:soft-page-break/>pour une installation d’élevage : </text:p>
            <text:p text:style-name="P12">- les effectifs concernés</text:p>
            <text:p text:style-name="P12">- les volumes concernés</text:p>
            <text:p text:style-name="P12">- la gestion des effluents </text:p>
            <text:p text:style-name="P75"><text:span text:style-name="T6">- dans la mesure de la connaissance disponible, le classement du projet au regard de la nomenclature des ICPE (disponible sur le lien : </text:span><text:a xlink:type="simple" xlink:href="http://www.ineris.fr/aida/liste_documents/1/18028/1">http://www.ineris.fr/aida/liste_documents/1/18028/1</text:a><text:span text:style-name="T6">)</text:span></text:p>
            <text:p text:style-name="P103">pour une installation industrielle ou agroalimentaire:</text:p>
            <text:p text:style-name="P72">la consistance de l’activité prévue, <text:span text:style-name="T17">de la livraison des matières premières jusqu'à l’expédition de produits finis, notamment :</text:span></text:p>
            <text:p text:style-name="P11">- les stockages (matières premières, en-cours de fabrication, produits finis, dont de matières dangereuses et combustibles)</text:p>
            <text:p text:style-name="P11">- les activités connexes à l'activité principale (par exemple, chaufferie nécessaire pour le maintien en température de réacteurs, ou chaîne de traitement de surface si l'installation a pour finalité première de pratiquer la peinture de pièces, etc.)</text:p>
            <text:p text:style-name="P12"><text:span text:style-name="T17">- les procédés de fabrication </text:span><text:span text:style-name="T37">(substances utilisées dont le cas échéant intermédiaires de synthèse, énergies utilisées, équipements dont appareils sous pression, effluents / déchets / émissions gazeuses générés et modalités de traitement prévues, etc)</text:span><text:span text:style-name="T17">. </text:span></text:p>
            <text:p text:style-name="P11">- les volumes liés aux activités : capacité de production, capacité de stockage (matières premières et produits finis, ...)<text:change-end text:change-id="ct208134616"/><text:change text:change-id="ct208134720"/><text:change-start text:change-id="ct208134824"/></text:p>
            <text:p text:style-name="P76"><text:span text:style-name="T12">- dans la mesure de la connaissance disponible, le classement du projet au regard de la nomenclature des ICPE (disponible sur le lien : </text:span><text:change-end text:change-id="ct208134824"/><text:change-start text:change-id="ct208134928"/><text:a xlink:type="simple" xlink:href="http://www.ineris.fr/aida/liste_documents/1/18028/">http://www.ineris.fr/aida/liste_documents/1/18028/</text:a><text:change-end text:change-id="ct208134928"/><text:change-start text:change-id="ct208135032"/><text:a xlink:type="simple" xlink:href="http://www.ineris.fr/aida/liste_documents/1/18028/1">1</text:a><text:span text:style-name="T12">)</text:span></text:p>
            <text:p text:style-name="P73"><text:change-end text:change-id="ct208135032"/></text:p>
          </table:table-cell>
        </table:table-row>
      </table:table>
      <text:p text:style-name="P38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57"><text:change-start text:change-id="ct208135136"/>- Fiche 2 -</text:p>
            <text:p text:style-name="P77"><text:change-end text:change-id="ct208135136"/><text:change text:change-id="ct208135240"/><text:change-start text:change-id="ct208135384"/><text:span text:style-name="T43">é</text:span>léments de description :<text:change-end text:change-id="ct208135384"/><text:change-start text:change-id="ct208135488"/></text:p>
            <text:p text:style-name="P86"><text:s text:c="7"/><text:change-end text:change-id="ct208135488"/><text:change-start text:change-id="ct208135592"/><text:s text:c="2"/><text:change-end text:change-id="ct208135592"/><text:change-start text:change-id="ct208135696"/><text:s text:c="6"/><text:change-end text:change-id="ct208135696"/><text:change-start text:change-id="ct208135800"/>- de l’état initial des terrains et de leurs abords</text:p>
            <text:p text:style-name="P15"><text:s text:c="9"/><text:change-end text:change-id="ct208135800"/><text:change-start text:change-id="ct208135904"/><text:s text:c="6"/><text:change-end text:change-id="ct208135904"/><text:change-start text:change-id="ct208136008"/>- des effets potentiels du projet sur l’environnement<text:change-end text:change-id="ct208136008"/><text:change text:change-id="ct208136112"/></text:p>
          </table:table-cell>
        </table:table-row>
        <table:table-row table:style-name="Tableau12.2">
          <table:table-cell table:style-name="Tableau12.A2" office:value-type="string">
            <text:p text:style-name="P58"><text:change-start text:change-id="ct208136216"/></text:p>
            <text:p text:style-name="P44"><text:span text:style-name="T27">La description de l’état initial du site réalisée par le porteur de projet et des effets potentiels identifiés du projet pourra notamment porter sur les thématiques suivantes</text:span><text:change-end text:change-id="ct208136216"/><text:change text:change-id="ct208136320"/><text:change-start text:change-id="ct208136424"/><text:span text:style-name="T27"> </text:span><text:change-end text:change-id="ct208136424"/><text:change-start text:change-id="ct208136528"/><text:span text:style-name="T27">(liste fournie à titre indicatif) :</text:span><text:change-end text:change-id="ct208136528"/><text:change text:change-id="ct208136632"/><text:change-start text:change-id="ct208136736"/></text:p>
            <text:list xml:id="list171450225141424" text:continue-list="list7808986540904686205" text:style-name="L1">
              <text:list-item>
                <text:p text:style-name="P100"><text:span text:style-name="T35">Sols et sous-sols </text:span>: <text:span text:style-name="T20">par ex. présence de dolines, présence éventuelle de sols pollués, utilisation de matériaux dans le cadre du projet ...</text:span></text:p>
              </text:list-item>
              <text:list-item>
                <text:p text:style-name="P100"><text:span text:style-name="T35">Milieux naturels, biodiversité :</text:span> <text:span text:style-name="T20">par ex. présence éventuelle de zones humides, de boisements, de haies, d’espèces végétales ou animales à valeur patrimoniale, ...</text:span></text:p>
              </text:list-item>
              <text:list-item>
                <text:p text:style-name="P101"><text:span text:style-name="T36">Eau </text:span><text:span text:style-name="T1">: </text:span><text:span text:style-name="T25">par ex. présence éventuelle de cours d'eau ou points d'eau, impacts du projet en termes de prélèvements en eau, </text:span><text:span text:style-name="T20">de rejets, sur les milieux aquatiques ou la sécurité publique, gestion des eaux pluviales, des eaux usées, drainage éventuel dans le projet, ...</text:span></text:p>
              </text:list-item>
              <text:list-item>
                <text:p text:style-name="P100"><text:span text:style-name="T35">Paysages, Patrimoine</text:span> : <text:span text:style-name="T20">éventuels éléments caractéristiques du site et de ses abords, ...</text:span></text:p>
              </text:list-item>
              <text:list-item>
                <text:p text:style-name="P100"><text:span text:style-name="T35">risques naturels :</text:span><text:span text:style-name="T20"> par ex. risque inondation, risque de mouvement de terrain, retrait-gonflement argiles, ...</text:span></text:p>
              </text:list-item>
              <text:list-item>
                <text:p text:style-name="P100"><text:span text:style-name="T35">risques technologiques </text:span>: <text:span text:style-name="T20">par ex. proximité de sites industriels, nature de l’activité susceptible d’accentuer le risque industriel, ...</text:span></text:p>
              </text:list-item>
              <text:list-item>
                <text:p text:style-name="P102">qualité de l’air, odeurs</text:p>
              </text:list-item>
              <text:list-item>
                <text:p text:style-name="P102">bruit, vibrations, émissions lumineuses</text:p>
              </text:list-item>
              <text:list-item>
                <text:p text:style-name="P102">trafic routier, déplacements, accès au site, réseaux et infrastructures existants <text:change-end text:change-id="ct208136736"/><text:change-start text:change-id="ct208136840"/><text:span text:style-name="T26">(eau, électricité, gaz, matières dangereuses, télécommunications,...)</text:span><text:change-end text:change-id="ct208136840"/><text:change-start text:change-id="ct208136944"/></text:p>
              </text:list-item>
              <text:list-item>
                <text:p text:style-name="P17"><text:change-end text:change-id="ct208136944"/><text:change text:change-id="ct208137048"/><text:change-start text:change-id="ct208137152"/>…<text:change-end text:change-id="ct208137152"/></text:p>
              </text:list-item>
            </text:list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Liberation Sans" svg:font-family="'Liberation Sans'"/>
    <style:font-face style:name="Mangal2" svg:font-family="Mangal"/>
    <style:font-face style:name="OpenSymbol" svg:font-family="OpenSymbol"/>
    <style:font-face style:name="Arial1" svg:font-family="Arial, Arial" style:font-family-generic="swiss"/>
    <style:font-face style:name="Liberation Sans1" svg:font-family="'Liberation Sans'" style:font-family-generic="swiss"/>
    <style:font-face style:name="Arial3" svg:font-family="Arial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Gras Italique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2" style:font-family-complex="Mangal"/>
    </style:style>
    <style:style style:name="TEXTE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family="'Times New Roman'" style:font-style-name="Normal" style:font-family-generic="roman" style:font-pitch="variable" fo:font-size="11pt" style:font-size-asian="9.60000038146973pt" style:font-size-complex="11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style:font-name="Times New Roman1" fo:font-family="'Times New Roman'" style:font-style-name="Gras" style:font-family-generic="roman" style:font-pitch="variable" fo:font-size="11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E" style:class="text" style:master-page-name="">
      <style:paragraph-properties fo:text-align="center" style:justify-single-word="false" style:page-number="auto" fo:padding="0.15cm" fo:border-left="none" fo:border-right="none" fo:border-top="0.06pt solid #000000" fo:border-bottom="0.06pt solid #000000" style:shadow="none"/>
      <style:text-properties style:font-name="Times New Roman1" fo:font-family="'Times New Roman'" style:font-style-name="Gras" style:font-family-generic="roman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E" style:auto-update="true" style:class="text" style:master-page-name="">
      <style:paragraph-properties style:page-number="auto" fo:keep-with-next="always"/>
      <style:text-properties fo:color="#ff420e" style:font-name="Times New Roman2" fo:font-family="'Times New Roman'" style:font-style-name="Gras Italique" style:font-family-generic="roman" style:font-pitch="variable" fo:font-size="2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E" style:auto-update="true" style:class="text" style:master-page-name="">
      <style:paragraph-properties style:page-number="auto" fo:keep-with-next="always"/>
      <style:text-properties style:font-name="Times New Roman1" fo:font-family="'Times New Roman'" style:font-style-name="Gras" style:font-family-generic="roman" style:font-pitch="variable"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.101cm" style:type="right" style:leader-style="dotted" style:leader-text="."/>
        </style:tab-stops>
      </style:paragraph-properties>
      <style:text-properties style:font-name="Times New Roman1" fo:font-family="'Times New Roman'" style:font-style-name="Gras" style:font-family-generic="roman" style:font-pitch="variable" fo:font-size="9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 style:shadow="none">
        <style:tab-stops>
          <style:tab-stop style:position="16.602cm" style:type="right" style:leader-style="dotted" style:leader-text="."/>
        </style:tab-stops>
      </style:paragraph-properties>
      <style:text-properties style:font-name="Times New Roman1" fo:font-family="'Times New Roman'" style:font-style-name="Gras" style:font-family-generic="roman" style:font-pitch="variable" fo:font-size="9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103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9pt"/>
    </style:style>
    <style:style style:name="TABLEAU_20_TITRE" style:display-name="TABLEAU TITRE" style:family="paragraph" style:parent-style-name="TEXTE">
      <style:paragraph-properties fo:margin-left="0.101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0pt" fo:font-weight="bold" style:font-size-asian="9.60000038146973pt" style:font-weight-asian="bold" style:font-weight-complex="bold"/>
    </style:style>
    <style:style style:name="Heading_20_4" style:display-name="Heading 4" style:family="paragraph" style:parent-style-name="Heading" style:next-style-name="TEXTE" style:class="text">
      <style:text-properties style:use-window-font-color="true" style:font-name="Times New Roman2" fo:font-family="'Times New Roman'" style:font-style-name="Gras Italique" style:font-family-generic="roman" style:font-pitch="variable" fo:font-size="75%" fo:font-style="normal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603cm" style:type="right" style:leader-style="dotted" style:leader-text="."/>
        </style:tab-stops>
      </style:paragraph-properties>
      <style:text-properties style:font-name="Times New Roman3" fo:font-family="'Times New Roman'" style:font-style-name="Italique" style:font-family-generic="roman" style:font-pitch="variable" fo:font-size="9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TABLEAU_20_TEXTE" style:display-name="TABLEAU TEXTE" style:family="paragraph" style:parent-style-name="TEXTE" style:master-page-name="">
      <style:paragraph-properties fo:margin-left="0.101cm" fo:margin-right="0cm" fo:margin-top="0cm" fo:margin-bottom="0cm" style:contextual-spacing="false" fo:text-align="justify" style:justify-single-word="false" fo:text-indent="0cm" style:auto-text-indent="false" style:page-number="auto"/>
      <style:text-properties style:use-window-font-color="true" fo:font-size="9pt" style:font-size-asian="9.60000038146973pt"/>
    </style:style>
    <style:style style:name="ANNEXE_20_T0" style:display-name="ANNEXE T0" style:family="paragraph" style:parent-style-name="Heading_20_1" style:next-style-name="TEXTE" style:default-outline-level="5" style:master-page-name="Standard">
      <style:paragraph-properties fo:margin-top="0.499cm" fo:margin-bottom="0.101cm" style:contextual-spacing="false" fo:text-align="center" style:justify-single-word="false" style:register-true="false" style:page-number="auto" fo:break-before="auto" fo:break-after="auto" fo:background-color="transparent" fo:padding="0.199cm" fo:border-left="none" fo:border-right="none" fo:border-top="0.06pt solid #000000" fo:border-bottom="0.06pt solid #000000" style:shadow="none">
        <style:tab-stops/>
        <style:background-image/>
      </style:paragraph-properties>
      <style:text-properties fo:font-variant="normal" fo:text-transform="none" style:font-name="Times New Roman1" fo:font-family="'Times New Roman'" style:font-style-name="Gras" style:font-family-generic="roman" style:font-pitch="variable" fo:font-size="11pt" fo:font-weight="bold" text:display="true"/>
    </style:style>
    <style:style style:name="Heading_20_6" style:display-name="Heading 6" style:family="paragraph" style:class="text" style:master-page-name="">
      <style:paragraph-properties fo:margin-left="0cm" fo:margin-right="0cm" fo:margin-top="0.499cm" fo:margin-bottom="0.3cm" style:contextual-spacing="false" fo:text-align="center" style:justify-single-word="false" fo:text-indent="0cm" style:auto-text-indent="false" style:page-number="auto" fo:background-color="transparent" style:shadow="none">
        <style:background-image/>
      </style:paragraph-properties>
      <style:text-properties style:font-name="Arial" fo:font-family="Arial" style:font-family-generic="swiss" style:font-pitch="variable" fo:font-size="9pt" fo:font-weight="bold" style:font-size-asian="12pt" style:font-weight-asian="bold" style:font-size-complex="12pt" style:font-weight-complex="bold"/>
    </style:style>
    <style:style style:name="ANNEXE_20_T1" style:display-name="ANNEXE T1" style:family="paragraph" style:parent-style-name="Heading_20_6" style:next-style-name="TEXTE" style:auto-update="true" style:default-outline-level="6" style:master-page-name="">
      <style:paragraph-properties fo:margin-top="0.199cm" fo:margin-bottom="0.101cm" style:contextual-spacing="false" fo:text-align="start" style:justify-single-word="false" style:page-number="auto" fo:background-color="transparent" fo:keep-with-next="always">
        <style:background-image/>
      </style:paragraph-properties>
      <style:text-properties fo:font-variant="normal" fo:text-transform="none" style:font-name="Times New Roman1" fo:font-family="'Times New Roman'" style:font-style-name="Gras" style:font-family-generic="roman" style:font-pitch="variable" fo:font-size="11pt"/>
    </style:style>
    <style:style style:name="Heading_20_7" style:display-name="Heading 7" style:family="paragraph" style:parent-style-name="Heading" style:class="text">
      <style:paragraph-properties fo:margin-top="0.3cm" fo:margin-bottom="0.3cm" style:contextual-spacing="false" fo:text-align="center" style:justify-single-word="false"/>
      <style:text-properties fo:font-size="9pt" fo:font-style="italic" fo:font-weight="bold" style:font-size-asian="9pt" style:font-weight-asian="bold" style:font-size-complex="9pt" style:font-weight-complex="bold"/>
    </style:style>
    <style:style style:name="ANNEXE_20_T2" style:display-name="ANNEXE T2" style:family="paragraph" style:parent-style-name="Heading_20_7" style:next-style-name="TEXTE" style:auto-update="true" style:default-outline-level="7" style:master-page-name="">
      <style:paragraph-properties fo:margin-top="0.199cm" fo:margin-bottom="0.101cm" style:contextual-spacing="false" fo:text-align="start" style:justify-single-word="false" style:page-number="auto" style:shadow="none"/>
      <style:text-properties fo:font-variant="normal" fo:text-transform="none" style:use-window-font-color="true" style:font-name="Times New Roman1" fo:font-family="'Times New Roman'" style:font-style-name="Gras" style:font-family-generic="roman" style:font-pitch="variable" fo:font-size="11pt" fo:font-style="normal"/>
    </style:style>
    <style:style style:name="Heading_20_8" style:display-name="Heading 8" style:family="paragraph" style:parent-style-name="Heading" style:class="text">
      <style:text-properties fo:font-size="75%" fo:font-weight="bold" style:font-size-asian="75%" style:font-weight-asian="bold" style:font-size-complex="75%" style:font-weight-complex="bold"/>
    </style:style>
    <style:style style:name="ANNEXE_20_T3" style:display-name="ANNEXE T3" style:family="paragraph" style:parent-style-name="Heading_20_8" style:next-style-name="TEXTE" style:auto-update="true" style:default-outline-level="8" style:master-page-name="">
      <style:paragraph-properties fo:margin-top="0.199cm" fo:margin-bottom="0.101cm" style:contextual-spacing="false" fo:text-align="start" style:justify-single-word="false" style:page-number="auto" fo:keep-with-next="always"/>
      <style:text-properties style:use-window-font-color="true" style:font-name="Times New Roman" fo:font-family="'Times New Roman'" style:font-style-name="Normal" style:font-family-generic="roman" style:font-pitch="variable" fo:font-size="11pt" style:text-underline-style="solid" style:text-underline-width="auto" style:text-underline-color="font-color" fo:font-weight="normal" style:font-size-asian="11pt" style:font-size-complex="11pt"/>
    </style:style>
    <style:style style:name="T1" style:family="paragraph" style:parent-style-name="Heading_20_1" style:next-style-name="TEXTE" style:auto-update="true" style:default-outline-level="1" style:master-page-name="">
      <style:paragraph-properties fo:margin-left="-0.023cm" fo:margin-right="0.004cm" fo:margin-top="0.6cm" fo:margin-bottom="0.199cm" style:contextual-spacing="false" fo:text-align="center" style:justify-single-word="false" fo:text-indent="-0.026cm" style:auto-text-indent="false" style:page-number="auto" fo:padding="0.049cm" fo:border="0.11pt solid #000000" style:shadow="none">
        <style:tab-stops/>
      </style:paragraph-properties>
      <style:text-properties fo:font-variant="normal" fo:text-transform="none" style:use-window-font-color="true" style:font-name="Arial" fo:font-family="Arial" style:font-family-generic="swiss" style:font-pitch="variable" fo:font-size="14pt" style:font-size-asian="14pt" style:font-size-complex="14pt"/>
    </style:style>
    <style:style style:name="T2" style:family="paragraph" style:parent-style-name="Heading_20_2" style:next-style-name="TEXTE" style:auto-update="true" style:default-outline-level="2" style:master-page-name="">
      <style:paragraph-properties fo:margin-left="3.401cm" fo:margin-right="0cm" fo:margin-top="0.6cm" fo:margin-bottom="0.199cm" style:contextual-spacing="false" fo:text-align="start" style:justify-single-word="false" fo:orphans="0" fo:widows="0" fo:text-indent="-3.401cm" style:auto-text-indent="false" style:page-number="auto" fo:background-color="transparent" fo:keep-with-next="always">
        <style:tab-stops/>
        <style:background-image/>
      </style:paragraph-properties>
      <style:text-properties fo:font-variant="normal" fo:text-transform="none" style:use-window-font-color="true" style:font-name="Times New Roman1" fo:font-family="'Times New Roman'" style:font-style-name="Gras" style:font-family-generic="roman" style:font-pitch="variable" fo:font-size="11pt" fo:font-style="italic" style:text-underline-style="none" fo:font-weight="bold" style:font-size-asian="10.5pt" style:font-style-asian="italic" style:font-style-complex="italic"/>
    </style:style>
    <style:style style:name="T3" style:family="paragraph" style:parent-style-name="Heading_20_3" style:next-style-name="TEXTE" style:auto-update="true" style:default-outline-level="3" style:master-page-name="">
      <style:paragraph-properties fo:margin-left="3.2cm" fo:margin-right="0cm" fo:margin-top="0.199cm" fo:margin-bottom="0.199cm" style:contextual-spacing="false" fo:text-align="justify" style:justify-single-word="false" fo:text-indent="-3.2cm" style:auto-text-indent="false" style:page-number="auto" fo:background-color="transparent" style:shadow="none" fo:keep-with-next="always">
        <style:tab-stops/>
        <style:background-image/>
      </style:paragraph-properties>
      <style:text-properties fo:font-variant="normal" fo:text-transform="none" style:use-window-font-color="true" style:font-name="Times New Roman1" fo:font-family="'Times New Roman'" style:font-style-name="Gras" style:font-family-generic="roman" style:font-pitch="variable" fo:font-size="11pt" fo:font-weight="bold" style:font-size-asian="10.5pt"/>
    </style:style>
    <style:style style:name="T4" style:family="paragraph" style:next-style-name="TEXTE" style:default-outline-level="4" style:master-page-name="">
      <style:paragraph-properties fo:margin-left="3.2cm" fo:margin-right="0cm" fo:margin-top="0.199cm" fo:margin-bottom="0.199cm" style:contextual-spacing="false" fo:text-align="justify" style:justify-single-word="false" fo:text-indent="-3.2cm" style:auto-text-indent="false" style:page-number="auto" fo:keep-with-next="always">
        <style:tab-stops/>
      </style:paragraph-properties>
      <style:text-properties style:use-window-font-color="true" style:font-name="Times New Roman2" fo:font-family="'Times New Roman'" style:font-style-name="Gras Italique" style:font-family-generic="roman" style:font-pitch="variable" fo:font-size="11pt" fo:font-style="italic" style:text-underline-style="solid" style:text-underline-width="auto" style:text-underline-color="font-color" fo:font-weight="bold" style:font-size-asian="10.5pt" style:font-style-asian="italic" style:font-style-complex="italic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5.104cm" style:type="right" style:leader-style="dotted" style:leader-text="."/>
        </style:tab-stops>
      </style:paragraph-properties>
      <style:text-properties style:font-name="Times New Roman1" fo:font-family="'Times New Roman'" style:font-style-name="Gras" style:font-family-generic="roman" style:font-pitch="variable" fo:font-size="9pt" fo:font-weight="bold"/>
    </style:style>
    <style:style style:name="Contents_20_6" style:display-name="Contents 6" style:family="paragraph" style:parent-style-name="Index" style:class="index">
      <style:paragraph-properties fo:margin-left="0.499cm" fo:margin-right="0cm" fo:margin-top="0.199cm" fo:margin-bottom="0cm" style:contextual-spacing="false" fo:text-indent="0cm" style:auto-text-indent="false">
        <style:tab-stops>
          <style:tab-stop style:position="14.605cm" style:type="right" style:leader-style="dotted" style:leader-text="."/>
        </style:tab-stops>
      </style:paragraph-properties>
      <style:text-properties style:font-name="Times New Roman1" fo:font-family="'Times New Roman'" style:font-style-name="Gras" style:font-family-generic="roman" style:font-pitch="variable" fo:font-size="9pt" fo:font-weight="bold"/>
    </style:style>
    <style:style style:name="Contents_20_7" style:display-name="Contents 7" style:family="paragraph" style:parent-style-name="Index" style:class="index">
      <style:paragraph-properties fo:margin-left="1cm" fo:margin-right="0cm" fo:margin-top="0.199cm" fo:margin-bottom="0cm" style:contextual-spacing="false" fo:text-indent="0cm" style:auto-text-indent="false">
        <style:tab-stops>
          <style:tab-stop style:position="14.10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9pt"/>
    </style:style>
    <style:style style:name="Contents_20_8" style:display-name="Contents 8" style:family="paragraph" style:parent-style-name="Index" style:class="index">
      <style:paragraph-properties fo:margin-left="1.499cm" fo:margin-right="0cm" fo:margin-top="0.199cm" fo:margin-bottom="0cm" style:contextual-spacing="false" fo:text-indent="0cm" style:auto-text-indent="false">
        <style:tab-stops>
          <style:tab-stop style:position="13.607cm" style:type="right" style:leader-style="dotted" style:leader-text="."/>
        </style:tab-stops>
      </style:paragraph-properties>
      <style:text-properties style:font-name="Times New Roman3" fo:font-family="'Times New Roman'" style:font-style-name="Italique" style:font-family-generic="roman" style:font-pitch="variable" fo:font-size="9pt" fo:font-style="italic"/>
    </style:style>
    <style:style style:name="ANNEXE_20_T00" style:display-name="ANNEXE T00" style:family="paragraph" style:parent-style-name="ANNEXE_20_T0" style:next-style-name="TEXTE" style:default-outline-level="5" style:list-style-name="" style:master-page-name="">
      <style:paragraph-properties style:page-number="auto" fo:break-before="auto" fo:break-after="auto" fo:padding="0cm" fo:border="none" style:shadow="none"/>
      <style:text-properties style:font-name="Times New Roman1" fo:font-family="'Times New Roman'" style:font-style-name="Gras" style:font-family-generic="roman" style:font-pitch="variable"/>
    </style:style>
    <style:style style:name="SOUS-TITRE_20_sans_20_numéro" style:display-name="SOUS-TITRE sans numéro" style:family="paragraph" style:parent-style-name="Heading_20_7" style:next-style-name="TEXTE" style:default-outline-level="7" style:list-style-name="" style:master-page-name="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0cm" style:auto-text-indent="false" style:page-number="auto" style:shadow="none" fo:keep-with-next="always" style:writing-mode="lr-tb"/>
      <style:text-properties style:use-window-font-color="true" style:font-name="Times New Roman1" fo:font-family="'Times New Roman'" style:font-style-name="Gras" style:font-family-generic="roman" style:font-pitch="variable" fo:font-size="12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text-align="start" style:justify-single-word="false" fo:orphans="0" fo:widows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709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9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208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align="justify" style:justify-single-word="false" fo:text-indent="1.75cm" style:auto-text-indent="false">
        <style:tab-stops>
          <style:tab-stop style:position="3.75cm"/>
        </style:tab-stops>
      </style:paragraph-properties>
      <style:text-properties style:font-name="Times New Roman4" fo:font-family="'Times New Roman'" style:font-family-generic="roman" style:font-pitch="variable" fo:font-size="11pt" style:font-size-asian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7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98cm"/>
          <style:tab-stop style:position="2cm"/>
          <style:tab-stop style:position="11.996cm"/>
        </style:tab-stops>
      </style:paragraph-properties>
      <style:text-properties fo:color="#000000" style:font-name="Times New Roman4" fo:font-family="'Times New Roman'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western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Times New Roman4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WW-Body_20_Text_20_2" style:display-name="WW-Body Text 2" style:family="paragraph" style:parent-style-name="Standard" style:default-outline-level="" style:list-style-name="">
      <style:paragraph-properties fo:text-align="center" style:justify-single-word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text-indent="1cm" style:auto-text-indent="false"/>
    </style:style>
    <style:style style:name="Block_20_Text" style:display-name="Block Text" style:family="paragraph" style:parent-style-name="Standard">
      <style:paragraph-properties fo:margin-left="3cm" fo:margin-right="1.199cm" fo:margin-top="0.212cm" fo:margin-bottom="0cm" style:contextual-spacing="false" fo:text-align="justify" style:justify-single-word="false" fo:text-indent="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_5b_Paragraphe_20_standard_5d_" style:display-name="[Paragraphe standard]" style:family="paragraph" style:parent-style-name="Standard">
      <style:paragraph-properties fo:line-height="120%" fo:text-align="start" style:justify-single-word="false" style:text-autospace="none" style:vertical-align="middle"/>
      <style:text-properties fo:color="#000000" style:font-name-asian="Times New Roman4" style:font-family-asian="'Times New Roman'" style:font-family-generic-asian="roman" style:font-pitch-asian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font-size="12pt" fo:language="fr" fo:country="FR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 style:language-complex="hi" style:country-complex="IN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/>
    </style:style>
    <style:style style:name="m-corps_20_texte" style:display-name="m-corps texte" style:family="paragraph" style:parent-style-name="Standard">
      <style:paragraph-properties fo:margin-left="0cm" fo:margin-right="0cm" fo:margin-top="0cm" fo:margin-bottom="0.46cm" style:contextual-spacing="false" fo:text-align="justify" style:justify-single-word="false" fo:text-indent="1.251cm" style:auto-text-indent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10pt" style:font-name-asian="Arial Unicode MS1" style:font-family-asian="'Arial Unicode MS'" style:font-family-generic-asian="swiss" style:font-pitch-asian="variable" style:font-size-asian="10pt" style:text-scale="100%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Style_20_DIREN" style:display-name="Style DIREN" style:family="paragraph" style:parent-style-name="Standard">
      <style:paragraph-properties fo:margin-left="0cm" fo:margin-right="0cm" fo:margin-top="0.212cm" fo:margin-bottom="0cm" style:contextual-spacing="false" fo:text-indent="2cm" style:auto-text-indent="false"/>
      <style:text-properties style:font-size-complex="10pt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4" style:font-family-asian="'Times New Roman'" style:font-family-generic-asian="roman" style:font-pitch-asian="variable" style:font-size-complex="12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t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normal" fo:font-weight="bold" style:font-size-asian="10.5pt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/>
    <style:style style:name="RTF_5f_Num_20_23_20_1" style:display-name="RTF_Num 23 1" style:family="text"/>
    <style:style style:name="A0" style:family="text">
      <style:text-properties fo:color="#221e1f"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   " style:num-format="1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suffix=".    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style:num-suffix=".    " style:num-format="1" text:display-levels="3">
        <style:list-level-properties text:list-level-position-and-space-mode="label-alignment">
          <style:list-level-label-alignment text:label-followed-by="nothing" fo:text-indent="-3.35cm" fo:margin-left="3.985cm"/>
        </style:list-level-properties>
      </text:outline-level-style>
      <text:outline-level-style text:level="4" style:num-suffix=".     " style:num-format="1" text:display-levels="4">
        <style:list-level-properties text:list-level-position-and-space-mode="label-alignment">
          <style:list-level-label-alignment text:label-followed-by="nothing" fo:text-indent="-3.35cm" fo:margin-left="3.985cm"/>
        </style:list-level-properties>
      </text:outline-level-style>
      <text:outline-level-style text:level="5" text:style-name="Numbering_20_Symbols" style:num-prefix="ANNEXE " style:num-suffix="   " style:num-format="1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Numbering_20_Symbols" style:num-suffix=".   " style:num-format="1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style:num-suffix=".   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Numbering_20_Symbols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Times New Roman4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Times New Roman4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Times New Roman4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Times New Roman4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Times New Roman4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Times New Roman4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Times New Roman4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Times New Roman4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Times New Roman4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Times New Roman4"/>
      </text:list-level-style-bullet>
    </text:list-style>
    <text:list-style style:name="RTF_5f_Num_20_11" style:display-name="RTF_Num 11">
      <text:list-level-style-bullet text:level="1" text:style-name="Bullet_20_Symbols" text:bullet-char="•">
        <style:list-level-properties text:space-before="0.15cm" text:min-label-width="0.37cm"/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Times New Roman4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Times New Roman4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Times New Roman4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Times New Roman4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Times New Roman4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Times New Roman4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Times New Roman4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Times New Roman4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Times New Roman4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Times New Roman4"/>
      </text:list-level-style-bullet>
    </text:list-style>
    <text:list-style style:name="WW8Num3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E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17cm" fo:margin-bottom="1.655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0.42cm" fo:margin-bottom="0.42cm" fo:margin-left="4.00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  <style:master-page style:name="Right_20_Page" style:display-name="Right Page" style:page-layout-name="Mpm4">
      <style:footer>
        <text:p text:style-name="MP1"><text:page-number text:select-page="current"/>/<text:page-count>6</text:page-count></text:p>
      </style:footer>
    </style:master-page>
    <style:master-page style:name="Left_20_Page" style:display-name="Left Page" style:page-layout-name="Mpm5"/>
    <style:master-page style:name="Landscape" style:page-layout-name="Mpm6">
      <style:footer>
        <text:p text:style-name="MP1"><text:page-number text:select-page="current"/>/<text:page-count>6</text:page-count></text:p>
      </style:footer>
    </style:master-page>
    <style:master-page style:name="Footnote" style:page-layout-name="Mpm7"/>
    <style:master-page style:name="PROJET_20_LETTRE" style:display-name="PROJET LETTRE" style:page-layout-name="Mpm8" style:next-style-name="Left_20_Page"/>
    <style:master-page style:name="ACTE_20_DE_20_CAUTIONNEMENT" style:display-name="ACTE DE CAUTIONNEMENT" style:page-layout-name="Mpm9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1:01:13.64</meta:creation-date>
    <meta:editing-duration>P2DT2H38M55S</meta:editing-duration>
    <meta:editing-cycles>59</meta:editing-cycles>
    <meta:generator>LibreOffice/4.1.5.3$Windows_x86 LibreOffice_project/1c1366bba2ba2b554cd2ca4d87c06da81c05d24</meta:generator>
    <meta:initial-creator>Yves MEINIER</meta:initial-creator>
    <dc:title>avis de l'autorité environnementale plans programmes</dc:title>
    <meta:keyword>avis AE EIPPE ESE EES SEA VAS</meta:keyword>
    <dc:subject>POP FEDER Rhône Saône 2014 2020</dc:subject>
    <dc:date>2014-04-14T14:13:58.226000000</dc:date>
    <meta:printed-by>Julien TERPENT-ORDASSIERE</meta:printed-by>
    <meta:print-date>2014-04-07T12:06:35.81</meta:print-date>
    <dc:creator>Sylvia GRISEY</dc:creator>
    <meta:document-statistic meta:table-count="11" meta:image-count="0" meta:object-count="1" meta:page-count="6" meta:paragraph-count="142" meta:word-count="1669" meta:character-count="10764" meta:non-whitespace-character-count="9074"/>
    <meta:user-defined meta:name="Info 1"/>
    <meta:user-defined meta:name="Info 2"/>
    <meta:user-defined meta:name="Info 3"/>
    <meta:user-defined meta:name="Info 4"/>
  </office:meta>
</office:document-meta>
</file>