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3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4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5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7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8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4c469" officeooo:paragraph-rsid="0004c469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04e5ce" officeooo:paragraph-rsid="0004e5ce"/>
    </style:style>
    <style:style style:name="P3" style:family="paragraph" style:parent-style-name="Table_20_Contents">
      <style:paragraph-properties fo:text-align="center" style:justify-single-word="false"/>
      <style:text-properties officeooo:rsid="00069140" officeooo:paragraph-rsid="0006914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Dates des comités de sélection DJA en Franche-Comté</text:p>
          </table:table-cell>
          <table:table-cell table:style-name="Tableau1.A1" office:value-type="string">
            <text:p text:style-name="P1">Dates des CDOA</text:p>
          </table:table-cell>
          <table:table-cell table:style-name="Tableau1.C1" office:value-type="string">
            <text:p text:style-name="P1">Dates limites de remise des dossiers complets en DDT</text:p>
          </table:table-cell>
        </table:table-row>
        <table:table-row>
          <table:table-cell table:style-name="Tableau1.A2" office:value-type="date" office:date-value="2018-02-08">
            <text:p text:style-name="P2">08/02/18</text:p>
          </table:table-cell>
          <table:table-cell table:style-name="Tableau1.B2" office:value-type="date" office:date-value="2018-02-06">
            <text:p text:style-name="P2">06/02/18</text:p>
          </table:table-cell>
          <table:table-cell table:style-name="Tableau1.C2" office:value-type="date" office:date-value="2018-01-09">
            <text:p text:style-name="P3">09/01/18</text:p>
          </table:table-cell>
        </table:table-row>
        <table:table-row>
          <table:table-cell table:style-name="Tableau1.A3" office:value-type="date" office:date-value="2018-03-15">
            <text:p text:style-name="P2">15/03/18</text:p>
          </table:table-cell>
          <table:table-cell table:style-name="Tableau1.B3" office:value-type="date" office:date-value="2018-03-13">
            <text:p text:style-name="P2">13/03/18</text:p>
          </table:table-cell>
          <table:table-cell table:style-name="Tableau1.C3" office:value-type="date" office:date-value="2018-02-13">
            <text:p text:style-name="P3">13/02/18</text:p>
          </table:table-cell>
        </table:table-row>
        <table:table-row>
          <table:table-cell table:style-name="Tableau1.A4" office:value-type="date" office:date-value="2018-04-17">
            <text:p text:style-name="P2">17/04/18</text:p>
          </table:table-cell>
          <table:table-cell table:style-name="Tableau1.B4" office:value-type="date" office:date-value="2018-04-17">
            <text:p text:style-name="P2">17/04/18</text:p>
          </table:table-cell>
          <table:table-cell table:style-name="Tableau1.C4" office:value-type="date" office:date-value="2018-03-20">
            <text:p text:style-name="P3">20/03/18</text:p>
          </table:table-cell>
        </table:table-row>
        <table:table-row>
          <table:table-cell table:style-name="Tableau1.A5" office:value-type="date" office:date-value="2018-06-07">
            <text:p text:style-name="P2">07/06/18</text:p>
          </table:table-cell>
          <table:table-cell table:style-name="Tableau1.B5" office:value-type="date" office:date-value="2018-06-06">
            <text:p text:style-name="P2">06/06/18</text:p>
          </table:table-cell>
          <table:table-cell table:style-name="Tableau1.C5" office:value-type="date" office:date-value="2018-05-09">
            <text:p text:style-name="P3">09/05/18</text:p>
          </table:table-cell>
        </table:table-row>
        <table:table-row>
          <table:table-cell table:style-name="Tableau1.A6" office:value-type="date" office:date-value="0218-07-12">
            <text:p text:style-name="P2">12/07/18</text:p>
          </table:table-cell>
          <table:table-cell table:style-name="Tableau1.B6" office:value-type="date" office:date-value="2018-07-10">
            <text:p text:style-name="P2">10/07/18</text:p>
          </table:table-cell>
          <table:table-cell table:style-name="Tableau1.C6" office:value-type="date" office:date-value="2018-06-12">
            <text:p text:style-name="P3">12/06/18</text:p>
          </table:table-cell>
        </table:table-row>
        <table:table-row>
          <table:table-cell table:style-name="Tableau1.A7" office:value-type="date" office:date-value="0218-09-27">
            <text:p text:style-name="P2">27/09/18</text:p>
          </table:table-cell>
          <table:table-cell table:style-name="Tableau1.B7" office:value-type="date" office:date-value="2018-09-25">
            <text:p text:style-name="P2">25/09/18</text:p>
          </table:table-cell>
          <table:table-cell table:style-name="Tableau1.C7" office:value-type="date" office:date-value="2018-08-28">
            <text:p text:style-name="P3">28/08/18</text:p>
          </table:table-cell>
        </table:table-row>
        <table:table-row>
          <table:table-cell table:style-name="Tableau1.A8" office:value-type="date" office:date-value="2018-11-15">
            <text:p text:style-name="P2">15/11/18</text:p>
          </table:table-cell>
          <table:table-cell table:style-name="Tableau1.B8" office:value-type="date" office:date-value="2018-11-06">
            <text:p text:style-name="P2">06/11/18</text:p>
          </table:table-cell>
          <table:table-cell table:style-name="Tableau1.C8" office:value-type="date" office:date-value="2018-10-09">
            <text:p text:style-name="P3">09/10/18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09:44:01.200000000</meta:creation-date>
    <dc:date>2017-12-21T10:39:38.437000000</dc:date>
    <meta:editing-duration>PT20M15S</meta:editing-duration>
    <meta:editing-cycles>1</meta:editing-cycles>
    <meta:document-statistic meta:table-count="1" meta:image-count="0" meta:object-count="0" meta:page-count="1" meta:paragraph-count="24" meta:word-count="41" meta:character-count="285" meta:non-whitespace-character-count="268"/>
    <meta:generator>LibreOffice/5.0.6.3.0$Windows_x86 LibreOffice_project/fe46e5b82646505d0acf84e14cef05527e401d3b</meta:generator>
  </office:meta>
</office:document-meta>
</file>